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9/04/2013</text:p>
      <text:p text:style-name="P2"/>
      <text:p text:style-name="P2">Ante la renuncia del Ing. Jorge A. Alberto como Director del Departamento de Electrónica de la Facultad de Ingeniería de la Universidad de Buenos Aires, la <text:span text:style-name="T1">Comisión de Estudiantes de Electrónica (ComElec)</text:span> considera que el nuevo <text:span text:style-name="T1">Director del Departamento</text:span> debe tener en cuenta los siguientes aspectos durante su gestión:</text:p>
      <text:p text:style-name="P2"></text:p>
      <text:p text:style-name="P1">Docentes:</text:p>
      <text:p text:style-name="P1"/>
      <text:p text:style-name="P2">ComElec exige una posición responsable y una auditoría de los docentes del departamento de Electrónica. Se han recibido quejas de alumnos por docentes que faltan sin aviso, concurren esporádicamente a las clases, llegan tarde o se van temprano, reduciendo el tiempo de clase asignado.</text:p>
      <text:p text:style-name="P2"></text:p>
      <text:p text:style-name="P1">Bandas horarias:</text:p>
      <text:p text:style-name="P1"/>
      <text:p text:style-name="P2">ComElec solicita una revisión y reorganización de los horarios de las materias según el plan de estudios vigentes y las orientaciones propuestas. Para las materias obligatorias, se deben contar con al menos dos cursos prácticos en turnos distintos, y que las clases teóricas se dicten en el turno noche para que los estudiantes que trabajan puedan asistir. Además, se puede revalorizar el horario mañana (de 7a 10) que también puede resultar útil para estudiantes que trabajen. Respecto de las materias optativas, las mismas deben rotar periódicamente (por año o por cuatrimestre, según corresponda) alternando entre distintos turnos.</text:p>
      <text:p text:style-name="P2"></text:p>
      <text:p text:style-name="P2"><text:span text:style-name="T3">Espacios comunes:</text:span> LABI, Pañol.</text:p>
      <text:p text:style-name="P2"/>
      <text:p text:style-name="P2">ComElec solicita el correcto funcionamiento de estos espacios comunes a los estudiantes mediante una correcta asignación presupuestaria.</text:p>
      <text:p text:style-name="P2"></text:p>
      <text:p text:style-name="P1">Orientaciones:</text:p>
      <text:p text:style-name="P1"/>
      <text:p text:style-name="P2">ComElec sugiere organizar grupos de materias respecto de las áreas de orientación. Establecer formalmente la existencia de un docente responsable del área que, además, tenga disposición para entrevistarse con alumnos que tengan inquietud acerca de su área y pueda orientarlos acordemente. Los estudiantes se han acercado muchas veces a ComElec y otros espacios para consultar acerca de las orientaciones dada la oferta de materias.</text:p>
      <text:p text:style-name="P2"></text:p>
      <text:p text:style-name="P1">Rotación y concursos Docentes:</text:p>
      <text:p text:style-name="P1"/>
      <text:p text:style-name="P2">ComElec sugiere fomentar la rotación de docentes entre distintas materias.</text:p>
      <text:p text:style-name="P2"/>
      <text:p text:style-name="P2"><text:span text:style-name="T2">Concursos Docentes:</text:span> ComElec considera apropiado que el Departamento emita una <text:soft-page-break/>recomendación, a través de su Consejo Asesor, acerca de la metodología de evaluación que los jurados podrían adoptar a la hora de evaluar a los concursantes.</text:p>
      <text:p text:style-name="P2"></text:p>
      <text:p text:style-name="P1">Encuestas:</text:p>
      <text:p text:style-name="P1"/>
      <text:p text:style-name="P2">ComElec considera de importancia, reclamar periódicamente las Encuestas para hacer uso correcto de la información reflejada por los estudiantes mediante este sistema, y hacer llegar la misma información a los docentes.</text:p>
      <text:p text:style-name="P2"></text:p>
      <text:p text:style-name="P2">La Comisión de Estudiantes de Electrónica también quiere remarcar los siguientes puntos que considera de importancia.</text:p>
      <text:p text:style-name="P2"></text:p>
      <text:p text:style-name="P2">1. Garantizar una gestión transparente.</text:p>
      <text:p text:style-name="P2">2. Limpieza</text:p>
      <text:p text:style-name="P2">3. Difusión de las actividades del departamento.</text:p>
      <text:p text:style-name="P2">4. Presupuesto para instrumental en laboratorios y pañol (mantenimiento, reparación y adquisición).</text:p>
      <text:p text:style-name="P2"></text:p>
      <text:p text:style-name="P2"></text:p>
      <text:p text:style-name="P2">Por último, los estudiantes de Ing. Electrónica reunidos en ComElec queremos expresar nuestro repudio a la forma en que se diseñó e implementó el Plan de Estudios 2009, cuya confección se realizó mayoritariamente a puertas cerradas, sin recibir opiniones escritas y documentadas de otros claustros, consejos profesionales, otras universidades, etc. Pensamos que esto no debe volver a ocurrir, y que el nuevo director del departamento debe velar por una confección adecuada y consciente de los próximos planes de estudio.</text:p>
      <text:p text:style-name="P2"/>
      <text:p text:style-name="P2">En representación de ComEle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3.05in" style:type="center"/>
          <style:tab-stop style:position="6.1in"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1.5in" fo:margin-left="1.2in" fo:margin-right="1.2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rnando Gama</meta:initial-creator>
    <meta:creation-date>2013-04-09T14:57:06</meta:creation-date>
    <dc:date>2013-04-09T15:02:39</dc:date>
    <dc:creator>Fernando Gama</dc:creator>
    <meta:editing-duration>PT3M9S</meta:editing-duration>
    <meta:editing-cycles>2</meta:editing-cycles>
    <meta:generator>LibreOffice/3.5$Linux_X86_64 LibreOffice_project/350m1$Build-2</meta:generator>
    <meta:document-statistic meta:table-count="0" meta:image-count="0" meta:object-count="0" meta:page-count="2" meta:paragraph-count="33" meta:word-count="488" meta:character-count="3348" meta:non-whitespace-character-count="2850"/>
  </office:meta>
</office:document-meta>
</file>