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mbria" svg:font-family="Cambria" style:font-family-generic="roman"/>
    <style:font-face style:name="Liberation Serif1" svg:font-family="'Liberation Serif'" style:font-family-generic="roman"/>
    <style:font-face style:name="Times" svg:font-family="Times" style:font-family-generic="roman"/>
    <style:font-face style:name="Verdana1" svg:font-family="Verdana" style:font-family-generic="roman"/>
    <style:font-face style:name="Lucida Sans1" svg:font-family="'Lucida Sans'" style:font-family-generic="swiss"/>
    <style:font-face style:name="Cambria1" svg:font-family="Cambria" style:font-family-generic="system"/>
    <style:font-face style:name="Times1" svg:font-family="Times" style:font-family-generic="system"/>
    <style:font-face style:name="Times New Roman" svg:font-family="'Times New Roman'" style:font-family-generic="system"/>
    <style:font-face style:name="Verdana2" svg:font-family="Verdana" style:font-family-generic="system"/>
    <style:font-face style:name="ＭＳ 明朝" svg:font-family="'ＭＳ 明朝'"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872cm" fo:margin-left="-0.191cm" fo:margin-top="0cm" fo:margin-bottom="0cm" table:align="left"/>
    </style:style>
    <style:style style:name="Table1.A" style:family="table-column">
      <style:table-column-properties style:column-width="2.708cm"/>
    </style:style>
    <style:style style:name="Table1.B" style:family="table-column">
      <style:table-column-properties style:column-width="14.164cm"/>
    </style:style>
    <style:style style:name="Table1.1" style:family="table-row">
      <style:table-row-properties fo:keep-together="auto"/>
    </style:style>
    <style:style style:name="Table1.A1" style:family="table-cell">
      <style:table-cell-properties style:vertical-align="" fo:padding="0cm" fo:border="0.5pt solid #000001"/>
    </style:style>
    <style:style style:name="P1" style:family="paragraph" style:parent-style-name="Normal_20__28_Web_29_">
      <style:paragraph-properties fo:margin-top="0.176cm" fo:margin-bottom="0.25cm"/>
    </style:style>
    <style:style style:name="P2" style:family="paragraph" style:parent-style-name="Normal_20__28_Web_29_">
      <style:paragraph-properties fo:margin-top="0.176cm" fo:margin-bottom="0.25cm"/>
      <style:text-properties style:font-name="Verdana1" fo:language="es" fo:country="EC" style:font-name-complex="Verdana2" style:language-complex="es" style:country-complex="EC"/>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353cm" fo:text-align="center" style:justify-single-word="false" fo:orphans="2" fo:widows="2" fo:text-indent="0cm" style:auto-text-indent="false" style:vertical-align="auto"/>
    </style:style>
    <style:style style:name="P5" style:family="paragraph" style:parent-style-name="Standard">
      <style:paragraph-properties fo:margin-left="0cm" fo:margin-right="0cm" fo:margin-top="0.176cm" fo:margin-bottom="0.353cm" fo:line-height="120%" fo:text-align="start" style:justify-single-word="false" fo:orphans="2" fo:widows="2" fo:text-indent="0cm" style:auto-text-indent="false" style:vertical-align="auto"/>
    </style:style>
    <style:style style:name="P6" style:family="paragraph" style:parent-style-name="Standard">
      <style:paragraph-properties fo:margin-left="0cm" fo:margin-right="0cm" fo:margin-top="0.176cm" fo:margin-bottom="0.353cm" fo:line-height="120%" fo:text-align="start" style:justify-single-word="false" fo:orphans="2" fo:widows="2" fo:text-indent="0cm" style:auto-text-indent="false" style:vertical-align="auto"/>
      <style:text-properties style:font-name="Verdana" fo:font-size="10pt" fo:language="es" fo:country="ES" fo:font-weight="bold" style:font-name-asian="ＭＳ 明朝" style:font-size-asian="10pt" style:language-asian="es" style:country-asian="ES" style:font-weight-asian="bold" style:font-name-complex="Verdana2" style:font-size-complex="10pt" style:language-complex="es" style:country-complex="ES" style:font-weight-complex="bold"/>
    </style:style>
    <style:style style:name="P7" style:family="paragraph" style:parent-style-name="Standard">
      <style:paragraph-properties fo:margin-left="0cm" fo:margin-right="0cm" fo:margin-top="0.176cm" fo:margin-bottom="0.353cm" fo:line-height="120%" fo:text-align="start" style:justify-single-word="false" fo:orphans="2" fo:widows="2" fo:text-indent="0cm" style:auto-text-indent="false" style:vertical-align="auto"/>
      <style:text-properties style:font-name="Verdana" fo:font-size="10pt" fo:language="es" fo:country="ES" style:font-name-asian="ＭＳ 明朝" style:font-size-asian="10pt" style:language-asian="es" style:country-asian="ES" style:font-name-complex="Verdana2" style:font-size-complex="10pt" style:language-complex="es" style:country-complex="ES"/>
    </style:style>
    <style:style style:name="P8" style:family="paragraph" style:parent-style-name="Standard">
      <style:paragraph-properties fo:margin-left="0cm" fo:margin-right="0cm" fo:margin-top="0.176cm" fo:margin-bottom="0.353cm" fo:line-height="120%" fo:text-align="start" style:justify-single-word="false" fo:orphans="2" fo:widows="2" fo:text-indent="0cm" style:auto-text-indent="false" style:vertical-align="auto"/>
      <style:text-properties style:font-name="Verdana" fo:font-size="10pt" fo:language="es" fo:country="ES" fo:font-weight="normal" style:font-name-asian="ＭＳ 明朝" style:font-size-asian="10pt" style:language-asian="es" style:country-asian="ES" style:font-weight-asian="normal" style:font-name-complex="Verdana2" style:font-size-complex="10pt" style:language-complex="es" style:country-complex="ES" style:font-weight-complex="normal"/>
    </style:style>
    <style:style style:name="P9" style:family="paragraph" style:parent-style-name="Standard">
      <style:paragraph-properties fo:margin-left="0cm" fo:margin-right="0cm" fo:margin-top="0.176cm" fo:margin-bottom="0.353cm" fo:line-height="120%" fo:text-align="start" style:justify-single-word="false" fo:orphans="2" fo:widows="2" fo:text-indent="0cm" style:auto-text-indent="false" style:vertical-align="auto"/>
      <style:text-properties style:font-name="Verdana" fo:font-size="10pt" style:font-size-asian="10pt" style:font-size-complex="10pt"/>
    </style:style>
    <style:style style:name="P10" style:family="paragraph" style:parent-style-name="Standard">
      <style:paragraph-properties fo:margin-left="0cm" fo:margin-right="0cm" fo:margin-top="0.176cm" fo:margin-bottom="0.353cm" fo:line-height="120%" fo:text-align="start" style:justify-single-word="false" fo:orphans="2" fo:widows="2" fo:text-indent="0cm" style:auto-text-indent="false" style:vertical-align="auto"/>
      <style:text-properties style:font-name="Verdana"/>
    </style:style>
    <style:style style:name="P11" style:family="paragraph" style:parent-style-name="List_20_Paragraph" style:list-style-name="WWNum1">
      <style:paragraph-properties fo:margin-left="1.27cm" fo:margin-right="0cm" fo:margin-top="0.176cm" fo:margin-bottom="0.353cm" fo:line-height="120%" fo:text-align="start" style:justify-single-word="false" fo:orphans="2" fo:widows="2" fo:text-indent="-0.635cm" style:auto-text-indent="false" style:vertical-align="auto">
        <style:tab-stops/>
      </style:paragraph-properties>
      <style:text-properties style:font-name="Verdana" fo:font-size="10pt" fo:language="es" fo:country="ES" fo:font-weight="bold" style:font-name-asian="ＭＳ 明朝" style:font-size-asian="10pt" style:language-asian="es" style:country-asian="ES" style:font-weight-asian="bold" style:font-name-complex="Verdana2" style:font-size-complex="10pt" style:language-complex="es" style:country-complex="ES" style:font-weight-complex="bold"/>
    </style:style>
    <style:style style:name="T1" style:family="text">
      <style:text-properties style:font-name="Verdana1" fo:font-size="10pt" fo:language="es" fo:country="ES" fo:font-weight="bold" style:font-name-asian="ＭＳ 明朝" style:font-size-asian="10pt" style:language-asian="ja" style:country-asian="JP" style:font-weight-asian="bold" style:font-name-complex="Verdana2" style:font-size-complex="10pt" style:language-complex="es" style:country-complex="ES"/>
    </style:style>
    <style:style style:name="T2" style:family="text">
      <style:text-properties style:font-name="Verdana1" fo:language="es" fo:country="EC" style:font-name-complex="Verdana2" style:language-complex="es" style:country-complex="EC"/>
    </style:style>
    <style:style style:name="T3" style:family="text">
      <style:text-properties fo:language="es" fo:country="ES" style:font-name-asian="ＭＳ 明朝" style:language-asian="es" style:country-asian="ES" style:font-name-complex="Verdana2" style:language-complex="es" style:country-complex="ES"/>
    </style:style>
    <style:style style:name="T4" style:family="text">
      <style:text-properties fo:color="#050505" style:font-name="Verdana1" fo:language="es" fo:country="EC" fo:background-color="#ffffff" style:font-name-complex="Verdana2" style:language-complex="es" style:country-complex="EC" loext:char-shading-value="0"/>
    </style:style>
    <style:style style:name="T5" style:family="text">
      <style:text-properties fo:color="#050505" style:font-name="Verdana1" fo:language="es" fo:country="EC" fo:background-color="#ffffff" style:font-name-complex="Verdana2" style:language-complex="es" style:country-complex="EC" loext:char-shading-value="0"/>
    </style:style>
    <style:style style:name="T6" style:family="text">
      <style:text-properties fo:color="#050505" style:font-name="Verdana1" fo:language="es" fo:country="EC" fo:font-style="italic" fo:font-weight="bold" fo:background-color="#ffffff" style:font-style-asian="italic" style:font-weight-asian="bold" style:font-name-complex="Verdana2" style:language-complex="es" style:country-complex="EC" style:font-style-complex="italic" style:font-weight-complex="bold" loext:char-shading-value="0"/>
    </style:style>
    <style:style style:name="T7" style:family="text">
      <style:text-properties fo:font-size="10pt" fo:language="es" fo:country="ES" style:font-name-asian="ＭＳ 明朝" style:font-size-asian="10pt" style:language-asian="es" style:country-asian="ES" style:font-name-complex="Verdana2" style:font-size-complex="10pt" style:language-complex="es" style:country-complex="ES"/>
    </style:style>
    <style:style style:name="T8" style:family="text">
      <style:text-properties fo:font-size="10pt" fo:language="es" fo:country="ES" fo:font-weight="bold" style:font-name-asian="ＭＳ 明朝" style:font-size-asian="10pt" style:language-asian="es" style:country-asian="ES" style:font-weight-asian="bold" style:font-name-complex="Verdana2" style:font-size-complex="10pt" style:language-complex="es" style:country-complex="ES" style:font-weight-complex="bold"/>
    </style:style>
    <style:style style:name="T9" style:family="text">
      <style:text-properties fo:font-size="10pt" style:font-size-asian="10pt" style:font-size-complex="10pt"/>
    </style:style>
    <style:style style:name="T10" style:family="text">
      <style:text-properties style:font-name="Verdana" fo:font-size="10pt" fo:language="es" fo:country="ES" style:font-name-asian="Verdana2" style:font-size-asian="10pt" style:language-asian="ja" style:country-asian="JP" style:font-name-complex="Times New Roman" style:font-size-complex="10pt" style:language-complex="es" style:country-complex="ES"/>
    </style:style>
    <style:style style:name="T11" style:family="text">
      <style:text-properties style:font-name="Verdana" fo:font-size="10pt" fo:language="es" fo:country="ES" fo:font-weight="bold" style:font-name-asian="ＭＳ 明朝" style:font-size-asian="10pt" style:language-asian="es" style:country-asian="ES" style:font-weight-asian="bold" style:font-name-complex="Verdana2" style:font-size-complex="10pt" style:language-complex="es" style:country-complex="ES" style:font-weight-complex="bold"/>
    </style:style>
    <style:style style:name="T12" style:family="text">
      <style:text-properties style:font-name="Verdana" fo:font-size="10pt" style:font-size-asian="10pt" style:font-size-complex="10pt"/>
    </style:style>
    <style:style style:name="T13" style:family="text">
      <style:text-properties style:font-name="Verdana" fo:font-size="10pt" fo:font-style="normal" style:font-size-asian="10pt" style:font-style-asian="normal" style:font-size-complex="10pt" style:font-style-complex="normal"/>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NCUENTRO NACIONAL DE GOBERNANZA DE INTERNET – ECUADOR</text:span><text:line-break/><text:span text:style-name="T1">Quito, 27 de noviembre de 2014</text:span></text:p>
      <text:p text:style-name="P2">Una de las preocupaciones centrales en la época actual está relacionada con la manera como se maneja, controla y desarrolla el internet. Sin embargo, en el Ecuador no se ha profundizado lo suficiente en la reflexión sobre esos aspectos, si bien hay una creciente conciencia de la importancia de la universalización del acceso y uso de internet para contribuir a la consecución de objetivos de desarrollo y para reforzar el ejercicio de derechos humanos. </text:p>
      <text:p text:style-name="P2">Diversos grupos, coaliciones y organizaciones nacionales han desplegado esfuerzos para abordar el acceso a internet desde distintas perspectivas, incluyendo la necesidad de avanzar hacia la soberanía tecnológica. La Minga por la Soberanía Tecnológica, organizada por la Asociación de Software Libre del Ecuador (ASLE) es un buen ejemplo de ello. Esos esfuerzos sientan una buena base para afrontar la problemática de internet a través del lente de la gobernanza en el país. </text:p>
      <text:p text:style-name="P2">Conviene, por tanto, analizar la evolución del involucramiento de los diversos actores del Ecuador, incluyendo el gobierno, en temas y procesos de gobernanza de internet. Se torna necesario, además, identificar de manera más informada las prioridades y desafíos que el país enfrenta en esta área. </text:p>
      <text:p text:style-name="P1"><text:span text:style-name="T4">El Centro Internacional de Estudios Superiores de Comunicación para América Latina (CIESPAL), la Asociación para el Progreso de las Comunicaciones (APC), la Asociación de Software Libre del Ecuador (ASLE), </text:span><text:span text:style-name="T4">la </text:span><text:span text:style-name="T4">Red Infodesarrollo, FLOK y la Agencia Latinoamericana de Información (ALAI), organizan el </text:span><text:span text:style-name="T6">Encuentro Nacional de Gobernanza de Internet – Ecuador,</text:span><text:span text:style-name="T4"> con el fin de contribuir a </text:span><text:span text:style-name="T4">comprensión de la importancia y el impacto de la gobernanza de internet en el país y de contribuir a la </text:span><text:span text:style-name="T4"><text:s/>construcción de una agenda nacional </text:span><text:span text:style-name="T4">en el tema</text:span><text:span text:style-name="T4">.</text:span></text:p>
      <text:p text:style-name="P1"><text:span text:style-name="T4">En Encuentro ofrecerá </text:span><text:span text:style-name="T2">un espacio de </text:span><text:span text:style-name="T2">sensibilización, </text:span><text:span text:style-name="T2">discusión y reflexión sobre la situación y la problemática de la gobernanza de internet en Ecuador. Se apunta a situar la discusión en el marco del contexto regional y global y a ofrecer la visión de expertos que den insumos conceptuales, técnicos y políticos para el abordaje del tema. </text:span></text:p>
      <text:p text:style-name="P2">Se espera que el encuentro contribuya con un objetivo de más largo aliento orientado a desarrollar un marco basado en el principio de interés público y en un enfoque de derechos humanos a través de un proceso participativo, abierto e inclusivo para la gobernanza de internet en el Ecuador. </text:p>
      <text:p text:style-name="P2"/>
      <text:p text:style-name="P3">Agenda preliminar </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6">Hora</text:p>
          </table:table-cell>
          <table:table-cell table:style-name="Table1.A1" office:value-type="string">
            <text:p text:style-name="P6">Tema</text:p>
          </table:table-cell>
        </table:table-row>
        <table:table-row table:style-name="Table1.1">
          <table:table-cell table:style-name="Table1.A1" office:value-type="string">
            <text:p text:style-name="P7">8.00 – 9.00</text:p>
          </table:table-cell>
          <table:table-cell table:style-name="Table1.A1" office:value-type="string">
            <text:p text:style-name="P7">Registro de participantes</text:p>
          </table:table-cell>
        </table:table-row>
        <table:table-row table:style-name="Table1.1">
          <table:table-cell table:style-name="Table1.A1" office:value-type="string">
            <text:p text:style-name="P7">9.00 – 9.15</text:p>
          </table:table-cell>
          <table:table-cell table:style-name="Table1.A1" office:value-type="string">
            <text:p text:style-name="P7">Apertura</text:p>
          </table:table-cell>
        </table:table-row>
        <table:table-row table:style-name="Table1.1">
          <table:table-cell table:style-name="Table1.A1" office:value-type="string">
            <text:p text:style-name="P7">9.15 – 10.00</text:p>
          </table:table-cell>
          <table:table-cell table:style-name="Table1.A1" office:value-type="string">
            <text:p text:style-name="P5"><text:span text:style-name="T11">Qué es la gobernanza de internet: el caso de Brasil</text:span><text:span text:style-name="T12"><text:line-break/></text:span><text:span text:style-name="T12">Marcelo Branco</text:span><text:span text:style-name="T10">, </text:span><text:span text:style-name="T12">Asociação Software Livre, <text:s/></text:span><text:span text:style-name="Emphasis"><text:span text:style-name="T13">Br</text:span></text:span><text:span text:style-name="Emphasis"><text:span text:style-name="T13">asil</text:span></text:span></text:p>
          </table:table-cell>
        </table:table-row>
        <table:table-row table:style-name="Table1.1">
          <table:table-cell table:style-name="Table1.A1" office:value-type="string">
            <text:p text:style-name="P7">10.00 – 10.30</text:p>
          </table:table-cell>
          <table:table-cell table:style-name="Table1.A1" office:value-type="string">
            <text:p text:style-name="P7">Receso</text:p>
          </table:table-cell>
        </table:table-row>
        <table:table-row table:style-name="Table1.1">
          <table:table-cell table:style-name="Table1.A1" office:value-type="string">
            <text:p text:style-name="P7">10.30 – 13.30</text:p>
          </table:table-cell>
          <table:table-cell table:style-name="Table1.A1" office:value-type="string">
            <text:p text:style-name="P6">Sesión temática 1 – ACCESO </text:p>
            <text:p text:style-name="P7">Moderación: Pablo Escandón, CIESPAL</text:p>
            <text:list xml:id="list1635664872" text:style-name="WWNum1">
              <text:list-item>
                <text:p text:style-name="P11">Infraestructura</text:p>
              </text:list-item>
            </text:list>
            <text:p text:style-name="P9"><text:span text:style-name="T3">Introducción al tema:</text:span><text:line-break/>Jenny Torres<text:span text:style-name="T3">, </text:span><text:span text:style-name="T3">Escuela Politécnica Nacional (EPN)</text:span><text:span text:style-name="T3">, </text:span><text:span text:style-name="T3">Ecuador: La situación del </text:span><text:soft-page-break/><text:span text:style-name="T3">acceso a banda ancha en Ecuador. ¿Por qué se trata de un asunto relacionado con la gobernanza de internet? </text:span></text:p>
            <text:p text:style-name="P10"><text:span text:style-name="T7">Panel:</text:span><text:line-break/><text:span text:style-name="T7">- Rubén Zavala, Infodesarrollo.ec, </text:span><text:span text:style-name="T7">Ecuador </text:span><text:line-break/><text:span text:style-name="T7">- </text:span><text:span text:style-name="T7">Patricio Carvajal, </text:span><text:span text:style-name="T7">Ministerio de Telecomunicaciones, </text:span><text:span text:style-name="T7">Ecuador<text:line-break/>- </text:span><text:span text:style-name="T7">David Vila, FLOK </text:span></text:p>
            <text:list xml:id="list1934874871" text:continue-numbering="true" text:style-name="WWNum1">
              <text:list-item>
                <text:p text:style-name="P11">Contenidos</text:p>
              </text:list-item>
            </text:list>
            <text:p text:style-name="P10"><text:span text:style-name="T7">Introducción al tema:</text:span><text:span text:style-name="T7"><text:line-break/>- Pilar Sáenz, Fundación Karisma, Colombia: El impacto de los tratados de libre comercio en el ejercicio de derechos humanos en internet </text:span><text:line-break/>- <text:span text:style-name="T7">Carlos Correa, Creative Commons Ecuador / Universidad Técnica Particular de Loja (UTPL), Ecuador: </text:span><text:span text:style-name="T7">La situación del acceso al conocimiento en el Ecuador y su relación con la gobernanza de internet </text:span></text:p>
            <text:p text:style-name="P10"><text:span text:style-name="T7">Panel: </text:span><text:line-break/><text:span text:style-name="T9">Hernán Núñez, </text:span><text:span text:style-name="T7">Senescyt (por confirmar), </text:span><text:span text:style-name="T7">Ecuador</text:span><text:span text:style-name="T9"><text:line-break/></text:span><text:span text:style-name="T7">I</text:span><text:span text:style-name="T7">nstituto Ecuatoriano de Propiedad Intectual, Ecuador </text:span></text:p>
          </table:table-cell>
        </table:table-row>
        <table:table-row table:style-name="Table1.1">
          <table:table-cell table:style-name="Table1.A1" office:value-type="string">
            <text:p text:style-name="P7">13.30 – 14.30</text:p>
          </table:table-cell>
          <table:table-cell table:style-name="Table1.A1" office:value-type="string">
            <text:p text:style-name="P7">Almuerzo </text:p>
          </table:table-cell>
        </table:table-row>
        <table:table-row table:style-name="Table1.1">
          <table:table-cell table:style-name="Table1.A1" office:value-type="string">
            <text:p text:style-name="P7">14.30 – 16.00 </text:p>
          </table:table-cell>
          <table:table-cell table:style-name="Table1.A1" office:value-type="string">
            <text:p text:style-name="P10"><text:span text:style-name="T8">Sesión temática 2 – VIGILANCIA, PRIVACIDAD Y SEGURIDAD </text:span><text:span text:style-name="T14"><text:line-break/></text:span><text:line-break/><text:span text:style-name="T7">Moderación: Valeria Betancourt, </text:span><text:span text:style-name="T7">Asociación para el Progreso de las Comunicaciones (APC), Ecuador</text:span><text:line-break/><text:line-break/><text:span text:style-name="T7">Introducción al tema:<text:line-break/>- </text:span><text:span text:style-name="T7">Renata Ávila, Web We Want, Guatemala: Mapeo de las reacciones de los gobiernos ante las revelaciones de Snowden </text:span><text:span text:style-name="T7">(por confirmar)</text:span><text:span text:style-name="T7"><text:line-break/>- Pilar Sáenz, Fundación Karisma, Colombia: Los avances en Colombia en materia de privacidad y seguridad</text:span><text:line-break/>- <text:span text:style-name="T7">Sally Burch, Agencia Latinoamericana de Información (ALAI), Ecuador: </text:span><text:span text:style-name="T7">La relevancia política de la privacidad y la seguridad, desde el lente de la gobernanza de internet</text:span></text:p>
            <text:p text:style-name="P10"><text:span text:style-name="T7">Panel:</text:span><text:line-break/><text:span text:style-name="T7">- Iván Orosa, Ministerio de Relaciones Exteriores y Movilidad Humana, Ecuador </text:span><text:line-break/><text:span text:style-name="T7">- Rafael Bonifaz, Asociación de Software Libre del Ecuador (ASLE)<text:line-break/>- </text:span><text:span text:style-name="T7">Ola Bini, Thoughtworks </text:span><text:span text:style-name="T7">(por confirmar) </text:span></text:p>
          </table:table-cell>
        </table:table-row>
        <table:table-row table:style-name="Table1.1">
          <table:table-cell table:style-name="Table1.A1" office:value-type="string">
            <text:p text:style-name="P7">16.00 – 16.30</text:p>
          </table:table-cell>
          <table:table-cell table:style-name="Table1.A1" office:value-type="string">
            <text:p text:style-name="P7">Receso</text:p>
          </table:table-cell>
        </table:table-row>
        <table:table-row table:style-name="Table1.1">
          <table:table-cell table:style-name="Table1.A1" office:value-type="string">
            <text:p text:style-name="P7">16.30 – 17.30 </text:p>
          </table:table-cell>
          <table:table-cell table:style-name="Table1.A1" office:value-type="string">
            <text:p text:style-name="P7">Continuación de la sesión 2 </text:p>
          </table:table-cell>
        </table:table-row>
        <table:table-row table:style-name="Table1.1">
          <table:table-cell table:style-name="Table1.A1" office:value-type="string">
            <text:p text:style-name="P7">17.30 – 18.30 </text:p>
          </table:table-cell>
          <table:table-cell table:style-name="Table1.A1" office:value-type="string">
            <text:p text:style-name="P8">Cierre </text:p>
            <text:p text:style-name="P10"><text:span text:style-name="T7">- Conclusiones del Encuentro</text:span><text:line-break/><text:span text:style-name="T7">- </text:span><text:span text:style-name="T8">Intervención de Julián Assange, WikiLeaks</text:span><text:span text:style-name="T7"> (vía streaming): ¿Qué implica la gobernanza de internet para América Latina?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mbria" svg:font-family="Cambria" style:font-family-generic="roman"/>
    <style:font-face style:name="Liberation Serif1" svg:font-family="'Liberation Serif'" style:font-family-generic="roman"/>
    <style:font-face style:name="Times" svg:font-family="Times" style:font-family-generic="roman"/>
    <style:font-face style:name="Verdana1" svg:font-family="Verdana" style:font-family-generic="roman"/>
    <style:font-face style:name="Lucida Sans1" svg:font-family="'Lucida Sans'" style:font-family-generic="swiss"/>
    <style:font-face style:name="Cambria1" svg:font-family="Cambria" style:font-family-generic="system"/>
    <style:font-face style:name="Times1" svg:font-family="Times" style:font-family-generic="system"/>
    <style:font-face style:name="Times New Roman" svg:font-family="'Times New Roman'" style:font-family-generic="system"/>
    <style:font-face style:name="Verdana2" svg:font-family="Verdana" style:font-family-generic="system"/>
    <style:font-face style:name="ＭＳ 明朝" svg:font-family="'ＭＳ 明朝'"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C"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_20__28_Web_29_" style:display-name="Normal (Web)" style:family="paragraph" style:default-outline-level="">
      <style:paragraph-properties fo:margin="100%" fo:margin-left="0cm" fo:margin-right="0cm" fo:margin-top="0.176cm" fo:margin-bottom="0.25cm" fo:text-align="start" style:justify-single-word="false" fo:orphans="2" fo:widows="2" fo:text-indent="0cm" style:auto-text-indent="false" style:vertical-align="auto"/>
      <style:text-properties style:font-name="Times" fo:font-size="10pt" fo:language="es" fo:country="ES" style:font-name-asian="ＭＳ 明朝" style:font-size-asian="10pt" style:language-asian="es" style:country-asian="ES" style:font-name-complex="Times1" style:font-size-complex="10pt" style:language-complex="es" style:country-complex="ES"/>
    </style:style>
    <style:style style:name="List_20_Paragraph" style:display-name="List Paragraph" style:family="paragraph" style:default-outline-level="">
      <style:paragraph-properties fo:margin="100%" fo:margin-left="1.27cm" fo:margin-right="0cm" fo:margin-top="0cm" fo:margin-bottom="0.353cm" fo:text-align="start" style:justify-single-word="false" fo:orphans="2" fo:widows="2" fo:text-indent="0cm" style:auto-text-indent="false" style:vertical-align="auto"/>
      <style:text-properties style:font-name="Cambria" fo:font-size="12pt" fo:language="es" fo:country="ES" style:font-name-asian="ＭＳ 明朝" style:font-size-asian="12pt" style:language-asian="ja" style:country-asian="JP" style:font-name-complex="Cambria1" style:font-size-complex="10pt" style:language-complex="es" style:country-complex="ES"/>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Liberation Serif1" style:font-name-complex="Times New Roman"/>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ia Betancourt</meta:initial-creator>
    <meta:creation-date>2014-10-24T11:30:03.382404000</meta:creation-date>
    <dc:date>2014-11-13T15:50:52</dc:date>
    <dc:creator>Andrés Delgado</dc:creator>
    <meta:editing-duration>PT7M6S</meta:editing-duration>
    <meta:editing-cycles>5</meta:editing-cycles>
    <meta:generator>LibreOffice/3.5$Linux_X86_64 LibreOffice_project/350m1$Build-2</meta:generator>
    <meta:document-statistic meta:table-count="1" meta:image-count="0" meta:object-count="0" meta:page-count="2" meta:paragraph-count="39" meta:word-count="722" meta:character-count="4615" meta:non-whitespace-character-count="3931"/>
  </office:meta>
</office:document-meta>
</file>