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svg:font-family="Helvetica, Arial, sans-serif"/>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fo:line-height="115%" fo:text-align="justify" style:justify-single-word="false"/>
    </style:style>
    <style:style style:name="P2" style:family="paragraph" style:parent-style-name="Standard">
      <style:paragraph-properties fo:margin-top="0cm" fo:margin-bottom="0cm" fo:line-height="115%" fo:text-align="justify" style:justify-single-word="false"/>
      <style:text-properties style:font-name="Cambria" fo:language="tr" fo:country="TR"/>
    </style:style>
    <style:style style:name="P3" style:family="paragraph" style:parent-style-name="Standard">
      <style:paragraph-properties fo:margin-top="0cm" fo:margin-bottom="0cm" fo:line-height="115%" fo:text-align="justify" style:justify-single-word="false"/>
      <style:text-properties style:font-name="Cambria" fo:language="tr" fo:country="TR" fo:font-weight="bold" style:font-weight-asian="bold" style:font-weight-complex="bold"/>
    </style:style>
    <style:style style:name="P4" style:family="paragraph" style:parent-style-name="List_20_Paragraph">
      <style:paragraph-properties fo:margin-top="0cm" fo:margin-bottom="0cm" fo:line-height="115%" fo:text-align="justify" style:justify-single-word="false"/>
      <style:text-properties style:font-name="Cambria" fo:language="tr" fo:country="TR" fo:font-weight="bold" style:font-weight-asian="bold" style:font-weight-complex="bold"/>
    </style:style>
    <style:style style:name="P5" style:family="paragraph" style:parent-style-name="List_20_Paragraph">
      <style:paragraph-properties fo:margin-top="0cm" fo:margin-bottom="0cm" fo:line-height="115%" fo:text-align="justify" style:justify-single-word="false"/>
      <style:text-properties style:font-name="Cambria" fo:language="tr" fo:country="TR" fo:font-weight="normal" style:font-weight-asian="normal" style:font-weight-complex="normal"/>
    </style:style>
    <style:style style:name="P6" style:family="paragraph" style:parent-style-name="Standard" style:master-page-name="Standard">
      <style:paragraph-properties fo:margin-top="0cm" fo:margin-bottom="0cm" fo:line-height="115%" fo:text-align="justify" style:justify-single-word="false" style:page-number="auto"/>
      <style:text-properties style:font-name="Cambria" fo:language="tr" fo:country="TR" fo:font-weight="bold" style:font-weight-asian="bold" style:font-weight-complex="bold"/>
    </style:style>
    <style:style style:name="P7" style:family="paragraph" style:parent-style-name="Standard">
      <style:paragraph-properties fo:margin-top="0cm" fo:margin-bottom="0cm" fo:line-height="115%" fo:text-align="justify" style:justify-single-word="false"/>
    </style:style>
    <style:style style:name="P8" style:family="paragraph" style:parent-style-name="List_20_Paragraph" style:list-style-name="WWNum1">
      <style:paragraph-properties fo:text-align="justify" style:justify-single-word="false"/>
      <style:text-properties style:font-name="Cambria" fo:language="tr" fo:country="TR"/>
    </style:style>
    <style:style style:name="P9" style:family="paragraph" style:parent-style-name="List_20_Paragraph" style:list-style-name="WWNum1">
      <style:paragraph-properties fo:margin-top="0cm" fo:margin-bottom="0cm" fo:line-height="115%" fo:text-align="justify" style:justify-single-word="false"/>
    </style:style>
    <style:style style:name="P10" style:family="paragraph" style:parent-style-name="List_20_Paragraph" style:list-style-name="WWNum1">
      <style:paragraph-properties fo:margin-top="0cm" fo:margin-bottom="0cm" fo:line-height="115%" fo:text-align="justify" style:justify-single-word="false"/>
      <style:text-properties style:font-name="Cambria" fo:language="tr" fo:country="TR"/>
    </style:style>
    <style:style style:name="T1" style:family="text">
      <style:text-properties style:font-name="Cambria"/>
    </style:style>
    <style:style style:name="T2" style:family="text">
      <style:text-properties style:font-name="Cambria" fo:language="tr" fo:country="TR"/>
    </style:style>
    <style:style style:name="T3" style:family="text">
      <style:text-properties style:font-name="Cambria" fo:language="tr" fo:country="TR" fo:font-style="italic" style:font-style-asian="italic" style:font-style-complex="italic"/>
    </style:style>
    <style:style style:name="T4" style:family="text">
      <style:text-properties style:font-name="Cambria" fo:language="tr" fo:country="TR" fo:font-style="italic" fo:font-weight="bold" style:font-style-asian="italic" style:font-weight-asian="bold" style:font-style-complex="italic" style:font-weight-complex="bold"/>
    </style:style>
    <style:style style:name="T5" style:family="text">
      <style:text-properties style:font-name="Cambria" fo:language="tr" fo:country="TR" fo:font-weight="bold" style:font-weight-asian="bold" style:font-weight-complex="bold"/>
    </style:style>
    <style:style style:name="T6" style:family="text">
      <style:text-properties style:font-name="Cambria" fo:language="tr" fo:country="TR" fo:font-weight="normal" style:font-weight-asian="normal" style:font-weight-complex="normal"/>
    </style:style>
    <style:style style:name="T7" style:family="text">
      <style:text-properties fo:font-variant="normal" fo:text-transform="none" fo:color="#1c1e21" style:font-name="Helvetica" fo:font-size="10.5pt" fo:letter-spacing="normal" fo:font-style="normal" fo:font-weight="normal"/>
    </style:style>
    <style:style style:name="T8" style:family="text">
      <style:text-properties fo:font-variant="normal" fo:text-transform="none" fo:color="#1c1e21" style:font-name="Helvetica" fo:font-size="10.5pt" fo:letter-spacing="normal" fo:font-style="normal" fo:font-weight="normal" style:font-weight-asian="normal" style:font-weight-complex="normal"/>
    </style:style>
    <style:style style:name="T9" style:family="text">
      <style:text-properties fo:font-variant="normal" fo:text-transform="none" fo:color="#1c1e21" style:font-name="Helvetica" fo:font-size="10.5pt" fo:letter-spacing="normal" fo:font-style="normal" fo:font-weight="bold" style:font-weight-asian="bold" style:font-weight-complex="bold"/>
    </style:style>
    <style:style style:name="T10" style:family="text">
      <style:text-properties fo:font-variant="normal" fo:text-transform="none" fo:color="#1c1e21" style:font-name="Cambria" fo:font-size="10.5pt" fo:letter-spacing="normal" fo:language="tr" fo:country="TR" fo:font-style="normal" fo:font-weight="normal"/>
    </style:style>
    <style:style style:name="T11" style:family="text">
      <style:text-properties fo:font-variant="normal" fo:text-transform="none" fo:color="#1c1e21" style:font-name="Cambria" fo:font-size="10.5pt" fo:letter-spacing="normal" fo:language="tr" fo:country="TR" fo:font-style="normal" fo:font-weight="normal" style:font-weight-asian="normal" style:font-weight-complex="normal"/>
    </style:style>
    <style:style style:name="T12" style:family="text">
      <style:text-properties fo:font-variant="normal" fo:text-transform="none" fo:color="#1c1e21" style:font-name="Cambria" fo:font-size="10.5pt" fo:letter-spacing="normal" fo:language="tr" fo:country="TR" fo:font-style="normal"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ÇANAKKALE VALİLİĞİ ÇEVRE VE <text:s/>ŞEHİRCİLİK İL MÜDÜRLÜĞÜ'NE </text:p>
      <text:p text:style-name="P3"><text:s text:c="103"/>ÇANAKKALE </text:p>
      <text:p text:style-name="P3"/>
      <text:p text:style-name="P2"><text:s text:c="11"/>Saroz Körfezi Özel Çevre Koruma Bölgesi yakınında, kuş göç yolları üzerinde bulunan bölge, antik çağdan bugüne Roma, Bizans, Osmanlı dönemlerinde yoğun yerleşim görmüştür. Henüz yüzey araştırmalarının bile tamamlanmadığı bir bölgede hiç bir <text:s/>bilimsel dayanağı olmayan çed dosyalarıyla Çanakkale Boğaz Köprüsü otoyolları yapımında kullanılmak üzere, Fındıklı köyündeki bu taş ocağı ile birlikte, çok sayıda taş ocağı açılmak istenmektedir. Fındıklı köyündeki bu taş ocağı, <text:s/>kuş göç yolları üzerinde ve kuş cenneti sayılabilecek bir alanda, Çanakkale' nin önemli sulak alanlarından Kavak Deltası yakınında bulunmaktadır. <text:s/>Yöre halkı tarımla uğraşmaktadır. Fındıklı Göletine 1200 metre mesafede ve Koca Deresi hemen yakınında bulunan, patlatmalı yöntemle çalışan taş ocağı tarım alanlarına, yoğun toz ve partikül madde nedeniyle halk sağlığına da zarar verecektir. <text:s/>Anayasanın 56. maddesine göre herkes sağlıklı bir çevrede yaşama hakkına sahiptır.</text:p>
      <text:p text:style-name="P1"><text:span text:style-name="T2"><text:s text:c="6"/>SNG Madencilik Çevre Müşavirlik Mühendislik Ltd. Şti. tarafından hazırlanan </text:span><text:bookmark text:name="_GoBack"/><text:span text:style-name="T2">Çanakkale İli, Gelibolu İlçesi, Fındıklı Mahallesi (ER:3376874) 17/2019-12 Ruhsat no’lu Kalker Ocağı Kapasite Artışı dair Proje Tanıtım Dosyası tarafımızca incelenmiştir. </text:span></text:p>
      <text:p text:style-name="P2"/>
      <text:list xml:id="list4134142321735421514" text:style-name="WWNum1">
        <text:list-item>
          <text:p text:style-name="P8">Tablo 36. Proje alanı civarında yayılış yapması olası olan ve yaban hayatı bakımından önemli bazı reptil (sürüngen) türleri isimli tabloda verilen türler reptillere değil kuşlara aittir. Her ne kadar bu isimlendirme sehven hatalı yapılmış gibi algılanabilecek olsa da raporun kopyala/yapıştır mantığı ile itinadan özenden uzak yalnızca bir formalite olarak hazırlanmış olduğunu açıkça göstermektedir.</text:p>
        </text:list-item>
        <text:list-item>
          <text:p text:style-name="P9"><text:span text:style-name="T2">Raporun 65. Sayfasında bulunan Tablo 36: Proje alanı civarında yayılış yapması olası olan ve yaban hayatı bakımından önemli bazı reptil (sürüngen) türleri listesinde yer alan Üveyik </text:span><text:span text:style-name="T3">Streptopelia turtur </text:span><text:span text:style-name="T2">türüne dair IUCN Koruma Statüsü LC olarak belirtilmiştir. </text:span><text:span text:style-name="T5">Ancak bu türe dair IUCN Koruma Statüsü VU’dur. Yani tür küresel seviyede yok olma tehlikesi ile karşı karşıyadır. Çevrimiçi ortamda halka açık olarak yayınlanan ve erişimi gayet kolay olan bu verinin bile raporda hatalı olarak belirtilmiş olması; raporun bilimsellikten ne kadar uzak olarak hazırlandığını, gerekli literatür çalışmasının bile yeteri kadar yapılmadığını açıkça ortaya koymaktadır. </text:span></text:p>
        </text:list-item>
        <text:list-item>
          <text:p text:style-name="P9"><text:span text:style-name="T2">Nihai Proje Tanıtım Dosyası’nda bulunan Tablo 34, 35 ve 36 incelendiğinde 2 çift yaşamlı, 6 sürüngen, 84 kuş türünün Türkiye’nin taraf olduğu Avrupa Yaban Hayatı ve Yaşam Ortamlarının Korunması </text:span><text:span text:style-name="T1">(</text:span><text:span text:style-name="T2">Bern) Sözleşmesi’nin Ek Liste II Kesin Koruma Altına Alınan Fauna Türleri listesinde bulunduğu anlaşılmaktadır. Raporun 68. Sayfasında “</text:span><text:span text:style-name="T3">Bern Sözleşmesi Madde 6 hükümleri Her Âkit Taraf, II no.lu ek listede belirtilen yabani fauna türlerinin özel olarak korunmasını güvence altına alacak uygun ve gerekli yasal ve idari önlemleri alacaktır. Bu türler için özellikle aşağıdaki hususlar yasaklanacaktır: …. </text:span><text:span text:style-name="T4">b) Üreme veya dinlenme yerlerine kasıtlı olarak zarar vermek veya buraları tahrip etmek;</text:span><text:span text:style-name="T2">” ifadesine yer verilmiştir. Bu veriler ve ifadelerden kolaylıkla anlaşılabileceği gibi proje, raporda listesi verilen ve Bern Sözleşmesi’nin Ek Liste II Kesin Koruma Altına Alınan Fauna Türleri listesinde bulunan 106 türe dair üreme, beslenme, göç vb. doğal yaşam alanlarına kasıtlı olarak zarar verecek ve buraları tahrip edecektir. </text:span><text:span text:style-name="T5">Bu sebeple proje uluslararası doğa koruma mevzuatına aykırıdır. </text:span></text:p>
        </text:list-item>
        <text:list-item>
          <text:p text:style-name="P10"><text:soft-page-break/>Raporda alanda memeli varlığına dair herhangi bir bulgu paylaşılmamıştır. Bu durumun doğru olduğu düşünülmemektedir. En azından yaygın memelilerin alanda var olacağı düşünülmektedir.</text:p>
        </text:list-item>
        <text:list-item>
          <text:p text:style-name="P9"><text:span text:style-name="T2">Projenin 64. sayfasında; “</text:span><text:span text:style-name="T3">Ayrıca proje alanı ve yakın çevresinde 2019 yılında çalışılmış ve alanın faunistik ve ekosistem yapısı ile ilgili gözlemlerde bulunulmuştur. Proje kapsamında yapılan faunistik değerlendirmelerde ülkemiz envanterine kayıtlı hayvanların koruma </text:span><text:span text:style-name="T3">statüleri dikkate alınmıştır</text:span><text:span text:style-name="T2">” ifadesi yer almaktadır. Ancak çalışmanın kaç gün sürdüğü, hangi mevsimleri kapsadığı belirtilmemiştir. </text:span><text:span text:style-name="T5">Bu ifadeden gerek ulusal gerekse uluslararası doğa koruma mevzuatı bakımından koruma altında bulunan onlarca hayvan türüne ev sahipliği yapan proje sahasında yeteri kadar gözlem yapılmadığı anlaşılmaktadır. </text:span></text:p>
        </text:list-item>
        <text:list-item>
          <text:p text:style-name="P10">Raporda Tablo 34. Proje alanı civarında yayılış yapması olası olan ve Yaban Hayatı bakımından önemli bazı Amphibia (İki yaşamlı) türleri listesinde türlere dair IUCN koruma statüleri verilmemiştir. Alanda başta küresel ölçekte riks altında bulunan Sklamen olmak üzere endemik türler bulunmakta, çed'de herhangi bir koruma önlemine yer verilmemiştir. </text:p>
        </text:list-item>
        <text:list-item>
          <text:p text:style-name="P9"><text:span text:style-name="T2">Raporda bulunan Tablo 34, 35 ve 36 incelendiğinde proje sahasında başta Şah Kartal, Büyük Orman Kartalı, Küçük Kerkenez, Küçük Akbaba ve Üveyik olmak üzere 6 adet nesli küresel ölçekte tehlike altında olan türün proje sahasını yaşam döngülerinin belirli bir döneminde kullandıkları anlaşılmaktadır. Raporda projenin bu 6 türü nasıl etkileyeceği ve bu türlerin korunması için alınan tedbirlerden bahsedilmemektedir. Bu sebeple </text:span><text:span text:style-name="T5">proje ulusal ve uluslararası doğa koruma mevzuatına aykırıdır. </text:span></text:p>
        </text:list-item>
      </text:list>
      <text:p text:style-name="P1"><text:span text:style-name="T5"><text:s text:c="7"/></text:span><text:span text:style-name="T6">Yaptığımız inceleme sonucunda yukarıda verilen bulgular sebebiyle Çanakkale ili Gelibolu ilçesi Fındıklı Mahallesi mevkiindeki Karayolları Genel Müdürlüğü Kamu Özel Sektör Ortaklığı Bölge Müdürlüğü tarafından yapılması planlanan (ER:3376874) 17/2019-12 Ruhsat Nolu Kalker Ocağı Kapasite Artışı projesi ile ilgili olarak başlatılan ÇED sürecinin iptalini talep ediyoruz.</text:span></text:p>
      <text:p text:style-name="P5"><text:s/>Adı Soyadı</text:p>
      <text:p text:style-name="P5">TC kimlik no</text:p>
      <text:p text:style-name="P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svg:font-family="Helvetica, Arial, sans-serif"/>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lr-tb"/>
      <style:text-properties style:use-window-font-color="true" style:font-name="Calibri" fo:font-size="11pt" fo:language="en" fo:country="U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Title" style:family="paragraph" style:parent-style-name="Standard" style:class="chapter">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event Erkol</meta:initial-creator>
    <meta:editing-cycles>22</meta:editing-cycles>
    <meta:creation-date>2020-01-27T16:12:00</meta:creation-date>
    <dc:date>2020-01-28T22:11:09.71</dc:date>
    <meta:editing-duration>PT3H43M40S</meta:editing-duration>
    <meta:generator>OpenOffice/4.1.6$Win32 OpenOffice.org_project/416m1$Build-9790</meta:generator>
    <meta:document-statistic meta:table-count="0" meta:image-count="0" meta:object-count="0" meta:page-count="2" meta:paragraph-count="14" meta:word-count="721" meta:character-count="55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