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63cm"/>
    </style:style>
    <style:style style:name="co2" style:family="table-column">
      <style:table-column-properties fo:break-before="auto" style:column-width="7.10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8.4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be33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b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bbe33d"/>
    </style:style>
    <style:style style:name="ce5" style:family="table-cell" style:parent-style-name="Default">
      <style:table-cell-properties fo:background-color="#ffbf00"/>
    </style:style>
    <style:style style:name="ce6" style:family="table-cell" style:parent-style-name="Default">
      <style:table-cell-properties fo:background-color="#ffb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bbe33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bbe33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Ni ŝatus ricevi</text:p>
          </table:table-cell>
          <table:table-cell table:style-name="ce1" office:value-type="string" calcext:value-type="string">
            <text:p>Grandeco</text:p>
          </table:table-cell>
          <table:table-cell table:style-name="ce1" office:value-type="string" calcext:value-type="string">
            <text:p>Lando</text:p>
          </table:table-cell>
          <table:table-cell table:style-name="ce1" office:value-type="string" calcext:value-type="string">
            <text:p>Asocio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Asistilo</text:p>
          </table:table-cell>
          <table:table-cell office:value-type="string" calcext:value-type="string">
            <text:p>n01 al n10, kaj n13, kaj numeroj &gt;26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socio Nova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stronomia Almanak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A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ŭto revu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elgujo</text:p>
          </table:table-cell>
          <table:table-cell office:value-type="string" calcext:value-type="string">
            <text:p>Internacia Esperanto klubo automobilis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ŭstria Esperanto Revuo</text:p>
          </table:table-cell>
          <table:table-cell office:value-type="string" calcext:value-type="string">
            <text:p>Jaro 1948 n10-12, jaro 1949 n10-1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ŭstrio</text:p>
          </table:table-cell>
          <table:table-cell office:value-type="string" calcext:value-type="string">
            <text:p>Aŭstria Esperantista Federacio, Aŭstria Esperanto Institu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veno</text:p>
          </table:table-cell>
          <table:table-cell office:value-type="string" calcext:value-type="string">
            <text:p>n14 al n37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rlando</text:p>
          </table:table-cell>
          <table:table-cell office:value-type="string" calcext:value-type="string">
            <text:p>Asocio de Verduloj Esperantist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bibla Tu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Ukranio</text:p>
          </table:table-cell>
          <table:table-cell office:value-type="string" calcext:value-type="string">
            <text:p>?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la voĉo por pela agad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razilo</text:p>
          </table:table-cell>
          <table:table-cell office:value-type="string" calcext:value-type="string">
            <text:p>BELA/PEL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letin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Hispanio</text:p>
          </table:table-cell>
          <table:table-cell table:style-name="ce3" office:value-type="string" calcext:value-type="string">
            <text:p>Hispana Esperanto Federaci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Bona Espe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udafriko</text:p>
          </table:table-cell>
          <table:table-cell office:value-type="string" calcext:value-type="string">
            <text:p>Sudafrika Esperanto Asoc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ita Esperantisto, La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Britio</text:p>
          </table:table-cell>
          <table:table-cell table:style-name="ce3" office:value-type="string" calcext:value-type="string">
            <text:p>The British Esperanto Asociation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Budapeŝta Informi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Hungarujo</text:p>
          </table:table-cell>
          <table:table-cell office:value-type="string" calcext:value-type="string">
            <text:p>Hungara Esperanto-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lletin d'nformation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Amis des Cyclo-Esperantist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lteno Gepatr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nglio</text:p>
          </table:table-cell>
          <table:table-cell office:value-type="string" calcext:value-type="string">
            <text:p>Londona Esperanto Klub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lteno Gepatr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Kanado</text:p>
          </table:table-cell>
          <table:table-cell office:value-type="string" calcext:value-type="string">
            <text:p>Sendependa Revuo por Dulingva Edukad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ulgara Esperantis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pluraj</text:p>
          </table:table-cell>
          <table:table-cell table:style-name="ce3" office:value-type="string" calcext:value-type="string">
            <text:p>Bulgarujo</text:p>
          </table:table-cell>
          <table:table-cell table:style-name="ce3" office:value-type="string" calcext:value-type="string">
            <text:p>Bulgara Esperanto-Asoci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Bulgara Fervoijs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ulgarujo</text:p>
          </table:table-cell>
          <table:table-cell office:value-type="string" calcext:value-type="string">
            <text:p>Bulgara Fervojista Esperanto-Sek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lgario turismaj informoj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ulgarujo</text:p>
          </table:table-cell>
          <table:table-cell office:value-type="string" calcext:value-type="string">
            <text:p>Centro por turismaj eldon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a Bulten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Danlando</text:p>
          </table:table-cell>
          <table:table-cell office:value-type="string" calcext:value-type="string">
            <text:p>Esperanto Centro Århu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Ĉirkaŭ Eŭrop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a fervojis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Danio</text:p>
          </table:table-cell>
          <table:table-cell office:value-type="string" calcext:value-type="string">
            <text:p>Dana Esperantisto Fervojisto 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FA bulten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Danio</text:p>
          </table:table-cell>
          <table:table-cell office:value-type="string" calcext:value-type="string">
            <text:p>Dana Esperantisto Fervojisto 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r Esperantist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alog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ermanio</text:p>
          </table:table-cell>
          <table:table-cell office:value-type="string" calcext:value-type="string">
            <text:p>Sarlanda Esperanto Lig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mo (La)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io</text:p>
          </table:table-cell>
          <table:table-cell office:value-type="string" calcext:value-type="string">
            <text:p>TAK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a disSeminari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talujo</text:p>
          </table:table-cell>
          <table:table-cell office:value-type="string" calcext:value-type="string">
            <text:p>Itala Esperantista Junular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a Jarcento (La)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lovakujo</text:p>
          </table:table-cell>
          <table:table-cell office:value-type="string" calcext:value-type="string">
            <text:p>Esperanto-Societo (Bratislava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ĥ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 iom</text:p>
          </table:table-cell>
          <table:table-cell office:value-type="string" calcext:value-type="string">
            <text:p>Danujo</text:p>
          </table:table-cell>
          <table:table-cell office:value-type="string" calcext:value-type="string">
            <text:p>Centra Dana Esperantista Lig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K.A Informoj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talujo</text:p>
          </table:table-cell>
          <table:table-cell office:value-type="string" calcext:value-type="string">
            <text:p>E.K.A (radio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kopera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LNA Newsletter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 iom</text:p>
          </table:table-cell>
          <table:table-cell office:value-type="string" calcext:value-type="string">
            <text:p>Usono</text:p>
          </table:table-cell>
          <table:table-cell office:value-type="string" calcext:value-type="string">
            <text:p>Esperanto-League for North Amer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 Popola Ĉini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Pli ol A5</text:p>
          </table:table-cell>
          <table:table-cell table:style-name="ce3" office:value-type="string" calcext:value-type="string">
            <text:p>Ĉinio</text:p>
          </table:table-cell>
          <table:table-cell table:style-name="ce3" office:value-type="string" calcext:value-type="string">
            <text:p>Ĉina Popola Respubliko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Esperantisto Slovaka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Slovakio</text:p>
          </table:table-cell>
          <table:table-cell table:style-name="ce3" office:value-type="string" calcext:value-type="string">
            <text:p>Slovaka Esperanta asocio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Esperanto 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Internacia</text:p>
          </table:table-cell>
          <table:table-cell table:style-name="ce3" office:value-type="string" calcext:value-type="string">
            <text:p>Universala Esperanto Asoci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Esperanto Aktuell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Germanujo</text:p>
          </table:table-cell>
          <table:table-cell office:value-type="string" calcext:value-type="string">
            <text:p>Deutscher Esperanto-Bund E.V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peranto Aktuell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ŭstrujo</text:p>
          </table:table-cell>
          <table:table-cell office:value-type="string" calcext:value-type="string">
            <text:p>Aŭstria Esperanto-Mov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peranto en Afriko</text:p>
          </table:table-cell>
          <table:table-cell office:value-type="string" calcext:value-type="string">
            <text:p>Antaŭaj epokoj inter 1981 kaj 2006</text:p>
          </table:table-cell>
          <table:table-cell office:value-type="string" calcext:value-type="string">
            <text:p>A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eranto en marche (L·)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elgio</text:p>
          </table:table-cell>
          <table:table-cell office:value-type="string" calcext:value-type="string">
            <text:p>BE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???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Hungaruj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Esperanto Fervojis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peranto Île de France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i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Esperanto Inf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peranto Infor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º</text:p>
          </table:table-cell>
          <table:table-cell office:value-type="string" calcext:value-type="string">
            <text:p>Belgio</text:p>
          </table:table-cell>
          <table:table-cell office:value-type="string" calcext:value-type="string">
            <text:p>laboristaj esperantistoj brusela grup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peranto Nieuwsbrief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Nederlando</text:p>
          </table:table-cell>
          <table:table-cell office:value-type="string" calcext:value-type="string">
            <text:p>F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peranto Normanda bulten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Unuiĝo de normandaj esperantistoj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pero Katolika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Pli ol A5</text:p>
          </table:table-cell>
          <table:table-cell table:style-name="ce3" office:value-type="string" calcext:value-type="string">
            <text:p>Internacia</text:p>
          </table:table-cell>
          <table:table-cell table:style-name="ce3" office:value-type="string" calcext:value-type="string">
            <text:p>Internacia Katolika Esperanta Unuiĝ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Esperanto turism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elg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er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Koreio</text:p>
          </table:table-cell>
          <table:table-cell office:value-type="string" calcext:value-type="string">
            <text:p>Korea Esperanto-asoc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pero, La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Svedujo</text:p>
          </table:table-cell>
          <table:table-cell table:style-name="ce3"/>
          <table:table-cell table:style-name="ce5" table:number-columns-repeated="1019"/>
        </table:table-row>
        <table:table-row table:style-name="ro1">
          <table:table-cell office:value-type="string" calcext:value-type="string">
            <text:p>Essor de l'Esperanto (L')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visujo</text:p>
          </table:table-cell>
          <table:table-cell office:value-type="string" calcext:value-type="string">
            <text:p>Kultura Centro Esperantis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tnismo</text:p>
          </table:table-cell>
          <table:table-cell office:value-type="string" calcext:value-type="string">
            <text:p>n09, n10, n11, n12. Numeroj inter 31 kaj 73 inkluzive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Internacia Komitato pri Etnaj liberec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ŭropa dokumenta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elgio</text:p>
          </table:table-cell>
          <table:table-cell office:value-type="string" calcext:value-type="string">
            <text:p>centro por europa eduk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ŭropa esperantis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Esperanto Europa forum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ŭska Kvervk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Eŭskujo</text:p>
          </table:table-cell>
          <table:table-cell office:value-type="string" calcext:value-type="string">
            <text:p>Eŭska Esepranto-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nomen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Nederlando</text:p>
          </table:table-cell>
          <table:table-cell office:value-type="string" calcext:value-type="string">
            <text:p>Federacio de Esperanto-Organizoj en Nederla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kus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um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ermani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anca Esperantis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Francujo</text:p>
          </table:table-cell>
          <table:table-cell table:style-name="ce3" office:value-type="string" calcext:value-type="string">
            <text:p>Espéranto-France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Gazeto, La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Francujo</text:p>
          </table:table-cell>
          <table:table-cell table:style-name="ce3"/>
          <table:table-cell table:style-name="ce5" table:number-columns-repeated="1019"/>
        </table:table-row>
        <table:table-row table:style-name="ro1">
          <table:table-cell office:value-type="string" calcext:value-type="string">
            <text:p>GEJ-Gaze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ermanio</text:p>
          </table:table-cell>
          <table:table-cell office:value-type="string" calcext:value-type="string">
            <text:p>Germana Esperanto Junular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ldo de Esperan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Internacia</text:p>
          </table:table-cell>
          <table:table-cell table:style-name="ce3"/>
          <table:table-cell table:style-name="ce5" table:number-columns-repeated="1019"/>
        </table:table-row>
        <table:table-row table:style-name="ro1">
          <table:table-cell office:value-type="string" calcext:value-type="string">
            <text:p>Homo kaj Kosm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Kroatio</text:p>
          </table:table-cell>
          <table:table-cell office:value-type="string" calcext:value-type="string">
            <text:p>Astronomia observatorio de la kroa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oj kaj SciencTeknika Revoluci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IF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rizo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Neŭtrala Esperanto-Mov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ngara fervojista mond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Hungarujo</text:p>
          </table:table-cell>
          <table:table-cell office:value-type="string" calcext:value-type="string">
            <text:p>Fervojista Esperanto mov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ngara Informi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Hungarujo</text:p>
          </table:table-cell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ngara Viv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Hungari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ICEM Espera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ICE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ĝanta Mond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Association Monde en déveni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flu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Nederlando</text:p>
          </table:table-cell>
          <table:table-cell office:value-type="string" calcext:value-type="string">
            <text:p>U.E.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form Kaje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Suplemento de La Juna Pens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formado el Vjietnami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Pli ol A5</text:p>
          </table:table-cell>
          <table:table-cell office:value-type="string" calcext:value-type="string">
            <text:p>Vjetnam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ilo Orienta Franci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formilo Wien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formil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Esperanto France-Es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 Ni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terafrik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Madagaskaro</text:p>
          </table:table-cell>
          <table:table-cell office:value-type="string" calcext:value-type="string">
            <text:p>AME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lingvistika Informa Serv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ermanujo</text:p>
          </table:table-cell>
          <table:table-cell office:value-type="string" calcext:value-type="string">
            <text:p>Societo por Internacia Ling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national Newsletter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nglio</text:p>
          </table:table-cell>
          <table:table-cell office:value-type="string" calcext:value-type="string">
            <text:p>SATEB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ernacia Fervojis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Internacia</text:p>
          </table:table-cell>
          <table:table-cell table:style-name="ce3" office:value-type="string" calcext:value-type="string">
            <text:p>Internacia Fervojisto Esperanto Federaci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Israela Esperantis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-5</text:p>
          </table:table-cell>
          <table:table-cell office:value-type="string" calcext:value-type="string">
            <text:p>Israelo</text:p>
          </table:table-cell>
          <table:table-cell office:value-type="string" calcext:value-type="string">
            <text:p>Esperanto-Ligo de Isra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EFO Informas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JEF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eunEsperanto Inf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JEF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ornal da LBV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Juna Amik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Hungario</text:p>
          </table:table-cell>
          <table:table-cell table:style-name="ce3" office:value-type="string" calcext:value-type="string">
            <text:p>Hungara Esperanto Asoci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Juna Pens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Kajeroj el la Sudo</text:p>
          </table:table-cell>
          <table:table-cell office:value-type="string" calcext:value-type="string">
            <text:p>&gt; Jan 2016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Hispanio</text:p>
          </table:table-cell>
          <table:table-cell office:value-type="string" calcext:value-type="string">
            <text:p>Hispana Asocio de Laboristoj Esperantista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lejdoskop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nglio</text:p>
          </table:table-cell>
          <table:table-cell office:value-type="string" calcext:value-type="string">
            <text:p>SAT gazeto por geknab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omuna Esperanto Gaze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Koncize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TEJ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ontak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Internacia</text:p>
          </table:table-cell>
          <table:table-cell table:style-name="ce3" office:value-type="string" calcext:value-type="string">
            <text:p>Tej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KAE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Katalunujo</text:p>
          </table:table-cell>
          <table:table-cell office:value-type="string" calcext:value-type="string">
            <text:p>Kultura Asocio Esperantis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lteraj Kajeroj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Lampiro, La</text:p>
          </table:table-cell>
          <table:table-cell office:value-type="string" calcext:value-type="string">
            <text:p>Ĉiuj antaŭ 2002 / n106 kaj n107 / n110 / de n113 ĝis 117.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razilo</text:p>
          </table:table-cell>
          <table:table-cell office:value-type="string" calcext:value-type="string">
            <text:p>Esperanto Asocio de San Pau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ntian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elgi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Laste aperis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elgi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Laŭte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LEA informi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ermanio?</text:p>
          </table:table-cell>
          <table:table-cell office:value-type="string" calcext:value-type="string">
            <text:p>Libera Esperanta 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'Espera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talujo</text:p>
          </table:table-cell>
          <table:table-cell office:value-type="string" calcext:value-type="string">
            <text:p>Itala Esperanto-Federa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tero de la Akademio de Espera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Akademio de Esperan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era Fede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kajduon</text:p>
          </table:table-cell>
          <table:table-cell office:value-type="string" calcext:value-type="string">
            <text:p>Japanujo</text:p>
          </table:table-cell>
          <table:table-cell office:value-type="string" calcext:value-type="string">
            <text:p>Iuj anarĥiist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era Trak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Hispanujo</text:p>
          </table:table-cell>
          <table:table-cell office:value-type="string" calcext:value-type="string">
            <text:p>Hispana Esperanta Fervojista 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ngvopo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inlando</text:p>
          </table:table-cell>
          <table:table-cell office:value-type="string" calcext:value-type="string">
            <text:p>Finna Esperanto Mov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teratura Foi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Litova Ste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Pli ol A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Litovi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Litovujo</text:p>
          </table:table-cell>
          <table:table-cell office:value-type="string" calcext:value-type="string">
            <text:p>lietuvos turizmo fonda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PT Inf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io</text:p>
          </table:table-cell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mo</text:p>
          </table:table-cell>
          <table:table-cell office:value-type="string" calcext:value-type="string">
            <text:p>ĉion por skani</text:p>
          </table:table-cell>
          <table:table-cell/>
          <table:table-cell office:value-type="string" calcext:value-type="string">
            <text:p>Kanado</text:p>
          </table:table-cell>
          <table:table-cell office:value-type="string" calcext:value-type="string">
            <text:p>Kanada Esperanto-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kat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IKE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grant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Esperantistaj Naturamik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krofone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Ĉinio</text:p>
          </table:table-cell>
          <table:table-cell office:value-type="string" calcext:value-type="string">
            <text:p>Ĉ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a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4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Monda Merka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ermanujo</text:p>
          </table:table-cell>
          <table:table-cell office:value-type="string" calcext:value-type="string">
            <text:p>Linguistisches Bureau Alfred Schuber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da Solidarec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Monda Fonduso de Solidareco Kontraŭ la Malsa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de de l'Esperanto, Le</text:p>
          </table:table-cell>
          <table:table-cell office:value-type="string" calcext:value-type="string">
            <text:p>Antaŭ 2006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Espéranto-Fran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d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Pli ol A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oskvaj Novaĵoj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Sovetunio</text:p>
          </table:table-cell>
          <table:table-cell office:value-type="string" calcext:value-type="string">
            <text:p>Novost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ad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Japanujo</text:p>
          </table:table-cell>
          <table:table-cell office:value-type="string" calcext:value-type="string">
            <text:p>Pluraj lokaj klub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zik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Muzika Esperanto Lig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a Bulten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ortugalio</text:p>
          </table:table-cell>
          <table:table-cell office:value-type="string" calcext:value-type="string">
            <text:p>Portugala Esperanto 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a Tamtan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Zairio</text:p>
          </table:table-cell>
          <table:table-cell office:value-type="string" calcext:value-type="string">
            <text:p>EI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a Voĉ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Denlando</text:p>
          </table:table-cell>
          <table:table-cell office:value-type="string" calcext:value-type="string">
            <text:p>Dana laborista esperanto as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rda gaze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Norfranca esperanta 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rda Prism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rvega Esperantisto</text:p>
          </table:table-cell>
          <table:table-cell office:value-type="string" calcext:value-type="string">
            <text:p>ĉiuj krom 1993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Norvegujo</text:p>
          </table:table-cell>
          <table:table-cell office:value-type="string" calcext:value-type="string">
            <text:p>Norvega Esperantista Lig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aĵoj Tamtamas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Japanujo</text:p>
          </table:table-cell>
          <table:table-cell office:value-type="string" calcext:value-type="string">
            <text:p>Jokohama Esperanto-Ron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untempa Bulgari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Pli ol A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Objectif Espéra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Union des Travailleurs Espérantistes (SAT-Amikaro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kazas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Ondo de Esperan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Rusujo</text:p>
          </table:table-cell>
          <table:table-cell table:style-name="ce3" office:value-type="string" calcext:value-type="string">
            <text:p>Sezonoj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Oomo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Pli ol A5</text:p>
          </table:table-cell>
          <table:table-cell office:value-type="string" calcext:value-type="string">
            <text:p>Japanuj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pus Nigrum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Pacaktivul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elgio</text:p>
          </table:table-cell>
          <table:table-cell office:value-type="string" calcext:value-type="string">
            <text:p>M.E.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c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is Espera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uj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gorda Informi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Perigorda Esperanto Grup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lo Press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ermanio</text:p>
          </table:table-cell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lanlingvistik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la Esperantis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Polujo</text:p>
          </table:table-cell>
          <table:table-cell table:style-name="ce3" office:value-type="string" calcext:value-type="string">
            <text:p>Pola Esperanto-Asoci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Praktik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Universala Lig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g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Rusujo</text:p>
          </table:table-cell>
          <table:table-cell table:style-name="ce3" office:value-type="string" calcext:value-type="string">
            <text:p>Rusa esperanto-Uni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Revista Portuguesa de Esperan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ortugaluj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Revue française d'esperanto</text:p>
          </table:table-cell>
          <table:table-cell office:value-type="string" calcext:value-type="string">
            <text:p>1969_n256_jan-feb (mankas paĝoj, ne kompleta) / 1961_n199_maj (mankas paĝoj, ne kompleta) / jaro 1963_n220 aug / 1963_n223_dec-jan /jaro 1966 n240 okt-dec / jaro 1967 n246 jul-aug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i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Revuo Orienta, La</text:p>
          </table:table-cell>
          <table:table-cell office:value-type="string" calcext:value-type="string">
            <text:p>1920, n1-6 / 1921, aug-nov 8-11 / 1922 n1,2,3,6-12 / 1923, n7-11 / 1924, n1-6, 8,9,11,12 / 1926, n4,5,6 / 1927, decembro / 1939, decembro / 1940 post aug.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Japanio</text:p>
          </table:table-cell>
          <table:table-cell office:value-type="string" calcext:value-type="string">
            <text:p>Japana Esperantisto Institu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io Esperantist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razilo</text:p>
          </table:table-cell>
          <table:table-cell office:value-type="string" calcext:value-type="string">
            <text:p>Asocio Esperantista de Rio-de-Ĵanejr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verego, La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Kebeko</text:p>
          </table:table-cell>
          <table:table-cell table:style-name="ce3" office:value-type="string" calcext:value-type="string">
            <text:p>Esperanto Societo Kebekia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Rok´ Gazet´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Francujo</text:p>
          </table:table-cell>
          <table:table-cell table:style-name="ce5" table:number-columns-repeated="1020"/>
        </table:table-row>
        <table:table-row table:style-name="ro1">
          <table:table-cell table:style-name="ce3" office:value-type="string" calcext:value-type="string">
            <text:p>Sabadell Esperantista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Hispanio</text:p>
          </table:table-cell>
          <table:table-cell table:style-name="ce6" office:value-type="string" calcext:value-type="string">
            <text:p>Centro de Esperanto Sabadell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Saksa Kurie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GDRE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T Amika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erba Voĉ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erbio</text:p>
          </table:table-cell>
          <table:table-cell office:value-type="string" calcext:value-type="string">
            <text:p>BESU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ienca Revu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Internacia Scienca Asocio Eperantis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iencaj Komunikaĵoj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emad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razilo</text:p>
          </table:table-cell>
          <table:table-cell office:value-type="string" calcext:value-type="string">
            <text:p>Spiritisma Esperanto Mova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nnaciulo</text:p>
          </table:table-cell>
          <table:table-cell office:value-type="string" calcext:value-type="string">
            <text:p>numeroj antaŭ 1925. num n21 feb-19a 1925. n41 jul-9a de 1925. n212 okt-25a 1928. n229 feb, n230 , n231 marto.(jaro 1929). n415 mar25 1934. n436 dec25 1936. Numeroj &gt;= jaro 1938</text:p>
          </table:table-cell>
          <table:table-cell office:value-type="string" calcext:value-type="string">
            <text:p>A5</text:p>
          </table:table-cell>
          <table:table-cell table:style-name="ce4"/>
          <table:table-cell office:value-type="string" calcext:value-type="string">
            <text:p>SA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EA Informi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vedujo</text:p>
          </table:table-cell>
          <table:table-cell office:value-type="string" calcext:value-type="string">
            <text:p>Sveda Laborista Esperanto 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alisto (la)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ŭstrio</text:p>
          </table:table-cell>
          <table:table-cell office:value-type="string" calcext:value-type="string">
            <text:p>AS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nori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elgio</text:p>
          </table:table-cell>
          <table:table-cell office:value-type="string" calcext:value-type="string">
            <text:p>Belga Esperanto Federac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art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Ĉeĥio</text:p>
          </table:table-cell>
          <table:table-cell table:style-name="ce3" office:value-type="string" calcext:value-type="string">
            <text:p>Ĉeĥa Esperanto Asocio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Speciala cirkule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 </text:p>
          </table:table-cell>
          <table:table-cell office:value-type="string" calcext:value-type="string">
            <text:p>Germanio</text:p>
          </table:table-cell>
          <table:table-cell office:value-type="string" calcext:value-type="string">
            <text:p>Esperanto Centro Padderbor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I Spiritisma Esperanto informi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razi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a Stelo (La)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Jugoslavujo</text:p>
          </table:table-cell>
          <table:table-cell office:value-type="string" calcext:value-type="string">
            <text:p>Jugoslavia Esperanto-Lig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visa Esperanto Revu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visujo</text:p>
          </table:table-cell>
          <table:table-cell office:value-type="string" calcext:value-type="string">
            <text:p>Svisa Esperanto socie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visa Esperanto Asocio Informas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visujo</text:p>
          </table:table-cell>
          <table:table-cell office:value-type="string" calcext:value-type="string">
            <text:p>Svisa Esperanto Asoc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jo Tutmonde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Internacia</text:p>
          </table:table-cell>
          <table:table-cell table:style-name="ce3" office:value-type="string" calcext:value-type="string">
            <text:p>TEJO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Teknikaj kajeroj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5"/>
          <table:table-cell table:style-name="ce3" office:value-type="string" calcext:value-type="string">
            <text:p>Liberacana frakcio de SAT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Teksto Prilabor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Tempo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Kroatujo</text:p>
          </table:table-cell>
          <table:table-cell table:style-name="ce3" office:value-type="string" calcext:value-type="string">
            <text:p>Kroatia Esperanto-Ligo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The australian esperantist</text:p>
          </table:table-cell>
          <table:table-cell table:style-name="ce3" office:value-type="string" calcext:value-type="string">
            <text:p>NENION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Aŭstralio</text:p>
          </table:table-cell>
          <table:table-cell table:style-name="ce3" office:value-type="string" calcext:value-type="string">
            <text:p>AEA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The Worker Esperantist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ritio</text:p>
          </table:table-cell>
          <table:table-cell office:value-type="string" calcext:value-type="string">
            <text:p>Workers Esperanto Move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rontan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Kanado</text:p>
          </table:table-cell>
          <table:table-cell office:value-type="string" calcext:value-type="string">
            <text:p>Esperanto-Rondo de Toron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mp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olando</text:p>
          </table:table-cell>
          <table:table-cell office:value-type="string" calcext:value-type="string">
            <text:p>PE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nsalpa Esperantist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vailleur Espérantiste 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ujo</text:p>
          </table:table-cell>
          <table:table-cell office:value-type="string" calcext:value-type="string">
            <text:p>Féderation Espérantiste du Travai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utmonde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Pacifista Movado Kontraŭ la Perforto, la Mizero kaj la Mili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kraina Ste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Ukrainio</text:p>
          </table:table-cell>
          <table:table-cell office:value-type="string" calcext:value-type="string">
            <text:p>Ukrainia Esperanto 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erbujo</text:p>
          </table:table-cell>
          <table:table-cell office:value-type="string" calcext:value-type="string">
            <text:p>Vojvodina Esperanto-Lig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nezuela Stel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Venezuelo</text:p>
          </table:table-cell>
          <table:table-cell office:value-type="string" calcext:value-type="string">
            <text:p>Venezuela Esperanto-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da Kolomb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Japanujo</text:p>
          </table:table-cell>
          <table:table-cell office:value-type="string" calcext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da Proleto, La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Internacia</text:p>
          </table:table-cell>
          <table:table-cell office:value-type="string" calcext:value-type="string">
            <text:p>Sennacieca Asocio Tutmonda en Bri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da Stelo, La</text:p>
          </table:table-cell>
          <table:table-cell office:value-type="string" calcext:value-type="string">
            <text:p>Antaŭ 2006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Francio</text:p>
          </table:table-cell>
          <table:table-cell table:style-name="ce7" office:value-type="string" calcext:value-type="string">
            <text:p><text:a xlink:href="http://esperanto94.info/" xlink:type="simple">Esperanto94.info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dire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Internacia</text:p>
          </table:table-cell>
          <table:table-cell table:style-name="ce8" office:value-type="string" calcext:value-type="string">
            <text:p>Verdul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stfalujaj Flugfolioj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Germanujo</text:p>
          </table:table-cell>
          <table:table-cell table:style-name="ce8" office:value-type="string" calcext:value-type="string">
            <text:p>?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lág es Nyelv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Hungarujo</text:p>
          </table:table-cell>
          <table:table-cell office:value-type="string" calcext:value-type="string">
            <text:p>Hungara Esperanto-Asoc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jetnamio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3 kaj duono</text:p>
          </table:table-cell>
          <table:table-cell office:value-type="string" calcext:value-type="string">
            <text:p>Vjetnamujo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Zpravodaj</text:p>
          </table:table-cell>
          <table:table-cell office:value-type="string" calcext:value-type="string">
            <text:p>ĉion por skani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Ĉeĥujo</text:p>
          </table:table-cell>
          <table:table-cell office:value-type="string" calcext:value-type="string">
            <text:p>Esperanta sekcio de komisiono de tema filatelio de asocio de ĉeĥaj filatelistoj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3T11:37:30.493524634</meta:creation-date>
    <dc:date>2021-09-13T12:41:54.694828442</dc:date>
    <meta:editing-duration>PT52S</meta:editing-duration>
    <meta:editing-cycles>1</meta:editing-cycles>
    <meta:document-statistic meta:table-count="1" meta:cell-count="864" meta:object-count="0"/>
    <meta:generator>LibreOffice/6.4.6.2$Linux_X86_64 LibreOffice_project/40$Build-2</meta:generator>
  </office:meta>
</office:document-meta>
</file>