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3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4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5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6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7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8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9" style:parent-style-name="Standard" style:family="paragraph">
      <style:paragraph-properties fo:margin-top="0.0833in" fo:margin-bottom="0.0833in" fo:line-height="115%"/>
      <style:text-properties style:font-name="Arial" style:font-name-complex="Arial" fo:language="gl" fo:country="ES"/>
    </style:style>
    <style:style style:name="P10" style:parent-style-name="Standard" style:family="paragraph">
      <style:paragraph-properties fo:margin-top="0.0833in" fo:margin-bottom="0.0833in" fo:line-height="115%" fo:margin-left="0.4923in" fo:text-indent="0.4923in">
        <style:tab-stops/>
      </style:paragraph-properties>
    </style:style>
    <style:style style:name="T11" style:parent-style-name="Hipervíncul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gl" fo:country="ES"/>
    </style:style>
    <style:style style:name="T12" style:parent-style-name="Hipervíncul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gl" fo:country="ES"/>
    </style:style>
    <style:style style:name="T13" style:parent-style-name="Hipervíncul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gl" fo:country="ES"/>
    </style:style>
  </office:automatic-styles>
  <office:body>
    <office:text text:use-soft-page-breaks="true">
      <text:p text:style-name="P1">ADUCAB</text:p>
      <text:h text:style-name="Título2" text:outline-level="2">Comunicado de prensa.</text:h>
      <text:p text:style-name="Normal"/>
      <text:p text:style-name="P2">Por medio da presente nota, a Asociación para a Defensa de Usuarios e Usuarias de Caixas de Aforro e Bancos quere informar que o vindeiro luns día 13 de<text:s/>maio as 12 da mañá ofrecerá unha rolda de prensa para darse a coñecer os medios.Esta rolda de prensa farase diante da oficina de NGB situada na planta baixa do edificio San Martín (Parque de San Lázaro).</text:p>
      <text:p text:style-name="P3">ADUCAB nace no ano 98 do pasado século na cidade de<text:s/>Vigo<text:s/>coa intención de promover unhas finanzas éticas e defender os socios dos abusos cometidos polas entidades financeiras.</text:p>
      <text:p text:style-name="P4">Relanzase neste momento pola evidente necesidade que ten a sociedade galega de coñecer que<text:s/>pasou cos 75.000 millóns de euros, en activos, nos que estaban valoradas as antigas caixas, e pedir responsabilidades os directivos destas e tamén os responsábeis políticos das mesmas.</text:p>
      <text:p text:style-name="P5">Esta asociación ven a continuar o traballo iniciado pola Plataforma Pola Banca Pública,na que está integrada Asemblea Aberta Ourense -15m,que xa presentou 2 denuncias contra os directivos a Fiscalía anticorrupción e a Fiscalía superior de Galiza apoiando as mesmas con 4000 sinaturas.Ás demandas desta plataforma sumouse recentemente o colectivo Marea Cidadá Ourense,integrado por varias organizacións.</text:p>
      <text:p text:style-name="P6">A ampliación de ADUCAB con todos estes colectivos e outros que esperamos se nos sumen, permítenos dar un paso máis no noso propósito de persoarnos como acusación popular no xulgado<text:s/>nº2 da Audiencia Nacional no que se instrúen <text:s/>dilixencias contra os directivos das antigas caixas galegas e conseguir en definitiva unha auditoría Cidadá das caixas que faga xustiza e devolva a dignidade a cidadanía galega.</text:p>
      <text:p text:style-name="P7"/>
      <text:p text:style-name="P8">Os estatutos de ADUCAB pódense<text:s/>consultar no blog recentemente creado e no que iremos aportando máis información.</text:p>
      <text:p text:style-name="P9"/>
      <text:p text:style-name="P10"><text:a xlink:href="http://www.aducab.wordpress.com/" office:target-frame-name="_top" xlink:show="replace"><text:span text:style-name="T11">aducab.wordpress</text:span></text:a><text:bookmark-start text:name="_Hlt3559157941"/><text:bookmark-start text:name="_Hlt3559157931"/><text:bookmark-start text:name="_Hlt3559157921"/><text:a xlink:href="http://www.aducab.wordpress.com/" office:target-frame-name="_top" xlink:show="replace"><text:span text:style-name="T12">.</text:span></text:a><text:bookmark-end text:name="_Hlt3559157941"/><text:bookmark-end text:name="_Hlt3559157931"/><text:bookmark-end text:name="_Hlt3559157921"/><text:a xlink:href="http://www.aducab.wordpress.com/" office:target-frame-name="_top" xlink:show="replace"><text:span text:style-name="T13">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gl" fo:country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gl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el a quinteiro</meta:initial-creator>
    <dc:creator>miguel a quinteiro</dc:creator>
    <meta:creation-date>2013-05-10T00:35:00Z</meta:creation-date>
    <dc:date>2013-05-13T06:35:00Z</dc:date>
    <meta:template xlink:href="Normal" xlink:type="simple"/>
    <meta:editing-cycles>4</meta:editing-cycles>
    <meta:editing-duration>PT240S</meta:editing-duration>
    <meta:document-statistic meta:page-count="1" meta:paragraph-count="3" meta:word-count="297" meta:character-count="1931" meta:row-count="13" meta:non-whitespace-character-count="1637"/>
  </office:meta>
</office:document-meta>
</file>