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2.461cm" fo:margin-right="1.535cm" fo:text-indent="0cm" style:auto-text-indent="false"/>
      <style:text-properties style:font-name="Palatino Linotype"/>
    </style:style>
    <style:style style:name="Sect1" style:family="section">
      <style:section-properties text:dont-balance-text-columns="false"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Section1">
        <text:p text:style-name="P1"/>
        <text:p text:style-name="P1"/>
        <text:p text:style-name="P1"/>
        <text:p text:style-name="P1"/>
        <text:p text:style-name="P1"/>
        <text:p text:style-name="P1"/>
        <text:p text:style-name="P1"/>
        <text:p text:style-name="P1"/>
        <text:p text:style-name="P1">En réponse à David.</text:p>
        <text:p text:style-name="P1"/>
        <text:p text:style-name="P1"><text:tab/>Je me dis constamment à moi-même : « Tiens à tes utopies sinon elles te ressembleront ». Mais je tire de la situation actuelle du monde, le même constat que David. Après tout nous avons vécu plus ou moins la même expérience avec l'élan révolutionnaire de nos parents pendant la Révolution espagnole, et senti chez eux une joie immense d'avoir enfin la possibilité de prendre leur destin en main. Bien entendu la perte de la guerre a laissé en suspend ce qui sans aucun doute aurait eu du mal à s'établir harmonieusement et se poursuivre, tant en raison des luttes intestines contre-révolutionnaires que... par la nature des choses. La société qu'elle quel soit corrompt l'individu d'autant que l'individu a du mal à trouver une réponse en lui-même.</text:p>
        <text:p text:style-name="P1"/>
        <text:p text:style-name="P1"><text:tab/>Aujourd'hui, je suis dépassé ; le monde capitaliste est si complexe si viscéral ( et nous complique) que je ne sais par quel bout le prendre pour le transformer. Peut-être que le développement de l'autogestion est un moyen de s'introduire dans la gueule du loup. En principe une autogestion qui suit les règles économiques qui <text:s/>gouvernent le monde mais en tenant compte <text:s/>non seulement de l'équité salariale mais de l'équité « propriétale » de l'entreprise pour tous les participants. : une sorte de collectivité à définir, à défaut de libertaire. Je crois qu'il faut creuser dans tout ce <text:s/>qui concerne les rapports à courte distance entre les êtres et leurs besoins : le produit et le consommateur. Créer des liens directs entre eux . Fonder des coopératives qui se chargent de ces liens. Je crois que cela est déjà dans l'air du temps... Nous verrons.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4T11:30:00.18</meta:creation-date>
    <dc:date>2012-01-04T12:10:08.67</dc:date>
    <meta:editing-duration>PT8M47S</meta:editing-duration>
    <meta:editing-cycles>1</meta:editing-cycles>
    <meta:generator>LibreOffice/3.4$Win32 LibreOffice_project/340m1$Build-402</meta:generator>
    <meta:document-statistic meta:table-count="0" meta:image-count="0" meta:object-count="0" meta:page-count="1" meta:paragraph-count="3" meta:word-count="276" meta:character-count="1622" meta:non-whitespace-character-count="1343"/>
  </office:meta>
</office:document-meta>
</file>