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C4455B8AEE18E0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96cm, 12.833cm, 1.852cm, 4.277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599cm" svg:height="8.199cm" svg:x="2.6cm" svg:y="11.3cm">
          <draw:image xlink:href="Pictures/100002010000078000000438C4455B8AEE18E0E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0T13:52:08.345858739</dc:date>
    <meta:editing-duration>PT15M53S</meta:editing-duration>
    <meta:editing-cycles>1</meta:editing-cycles>
    <meta:document-statistic meta:object-count="1"/>
    <meta:generator>LibreOffice/6.4.7.2$Linux_X86_64 LibreOffice_project/40$Build-2</meta:generator>
  </office:meta>
</office:document-meta>
</file>