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EF4A7E29C52664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865cm, 13.902cm, 4.793cm, 7.48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999cm" svg:height="6.699cm" svg:x="3.8cm" svg:y="11.7cm">
          <draw:image xlink:href="Pictures/100002010000078000000438EF4A7E29C526648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0T13:50:01.400221563</dc:date>
    <meta:editing-duration>PT13M45S</meta:editing-duration>
    <meta:editing-cycles>1</meta:editing-cycles>
    <meta:document-statistic meta:object-count="1"/>
    <meta:generator>LibreOffice/6.4.7.2$Linux_X86_64 LibreOffice_project/40$Build-2</meta:generator>
  </office:meta>
</office:document-meta>
</file>