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61BAEC632BC55D6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8.431cm, 24.596cm, 0cm, 1.87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099cm" svg:height="3.792cm" svg:x="1.7cm" svg:y="16.4cm">
          <draw:image xlink:href="Pictures/10000201000007800000043861BAEC632BC55D6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1T14:09:00.390790616</dc:date>
    <meta:editing-duration>PT1M33S</meta:editing-duration>
    <meta:editing-cycles>1</meta:editing-cycles>
    <meta:document-statistic meta:object-count="1"/>
    <meta:generator>LibreOffice/6.4.7.2$Linux_X86_64 LibreOffice_project/40$Build-2</meta:generator>
  </office:meta>
</office:document-meta>
</file>