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80000004386368A7C6E8750E4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785cm, 17.645cm, 0cm, 1.604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1.799cm" svg:height="10.392cm" svg:x="1.6cm" svg:y="9.8cm">
          <draw:image xlink:href="Pictures/1000020100000780000004386368A7C6E8750E46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11-11T14:07:14.347583555</dc:date>
    <meta:editing-duration>PT1M3S</meta:editing-duration>
    <meta:editing-cycles>1</meta:editing-cycles>
    <meta:document-statistic meta:object-count="1"/>
    <meta:generator>LibreOffice/6.4.7.2$Linux_X86_64 LibreOffice_project/40$Build-2</meta:generator>
  </office:meta>
</office:document-meta>
</file>