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78000000438F7B7F7D28CE9246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122cm, 14.704cm, 1.318cm, 3.475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199cm" svg:height="9.399cm" svg:x="2.3cm" svg:y="10.3cm">
          <draw:image xlink:href="Pictures/100002010000078000000438F7B7F7D28CE92463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11-11T13:55:29.885864603</dc:date>
    <meta:editing-duration>PT1M12S</meta:editing-duration>
    <meta:editing-cycles>1</meta:editing-cycles>
    <meta:generator>LibreOffice/6.4.7.2$Linux_X86_64 LibreOffice_project/40$Build-2</meta:generator>
    <meta:document-statistic meta:object-count="1"/>
  </office:meta>
</office:document-meta>
</file>