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10000002AC0AA9E2F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7.091cm" svg:x="1.064cm" svg:y="5.4cm">
          <draw:image xlink:href="Pictures/1000000000000310000002AC0AA9E2F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4T13:45:26</meta:creation-date>
    <dc:date>2013-03-24T13:46:01</dc:date>
    <meta:editing-duration>P0D</meta:editing-duration>
    <meta:editing-cycles>1</meta:editing-cycles>
    <meta:document-statistic meta:object-count="1"/>
    <meta:generator>LibreOffice/4.0.1.2$Linux_x86 LibreOffice_project/400m0$Build-2</meta:generator>
  </office:meta>
</office:document-meta>
</file>