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1" svg:font-family="'Droid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4acc" officeooo:paragraph-rsid="00064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hivos necesarios para copilar appinventor en UBUNTU 14.xx</text:p>
      <text:p text:style-name="P1"/>
      <text:p text:style-name="P1">Escribir en el terminal:</text:p>
      <text:p text:style-name="P1"/>
      <text:p text:style-name="P1"><text:s text:c="13"/>Para intalar git</text:p>
      <text:p text:style-name="P1"/>
      <text:p text:style-name="P1">Sudo apt-get install update</text:p>
      <text:p text:style-name="P1">Sudo apt-get install git</text:p>
      <text:p text:style-name="P1"/>
      <text:p text:style-name="P1"><text:s text:c="12"/>Para instalar jdk 7 ( no vale ni el 6 ni el 8 )</text:p>
      <text:p text:style-name="P1"/>
      <text:p text:style-name="P1">sudo apt-get install icedtea-7-plugin openjdk-7-jre</text:p>
      <text:p text:style-name="P1">Sudo apt-install openjdk-7-jdk</text:p>
      <text:p text:style-name="P1"/>
      <text:p text:style-name="P1"><text:s text:c="14"/>Para instalar ant</text:p>
      <text:p text:style-name="P1"/>
      <text:p text:style-name="P1">Sudo apt-install ant</text:p>
      <text:p text:style-name="P1"/>
      <text:p text:style-name="P1">_ Ademas instalar el Android JDK y appengine sdk</text:p>
      <text:p text:style-name="P1"/>
      <text:p text:style-name="P1"/>
      <text:p text:style-name="P1">Gracias a Jon Flores </text:p>
      <text:p text:style-name="P1"/>
      <text:p text:style-name="P1">La copilacion Me funciona perfectament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1" svg:font-family="'Droid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2:00:18.245958702</meta:creation-date>
    <dc:date>2014-10-03T12:16:46.140026959</dc:date>
    <meta:editing-duration>PT1M17S</meta:editing-duration>
    <meta:editing-cycles>1</meta:editing-cycles>
    <meta:document-statistic meta:table-count="0" meta:image-count="0" meta:object-count="0" meta:page-count="1" meta:paragraph-count="13" meta:word-count="70" meta:character-count="467" meta:non-whitespace-character-count="370"/>
    <meta:generator>LibreOffice/4.2.6.3$Linux_X86_64 LibreOffice_project/420m0$Build-3</meta:generator>
  </office:meta>
</office:document-meta>
</file>