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51cm" fo:margin-left="0cm" fo:margin-right="-0.012cm" table:align="margins"/>
    </style:style>
    <style:style style:name="Tableau1.A" style:family="table-column">
      <style:table-column-properties style:column-width="6.923cm" style:rel-column-width="25276*"/>
    </style:style>
    <style:style style:name="Tableau1.B" style:family="table-column">
      <style:table-column-properties style:column-width="11.028cm" style:rel-column-width="40259*"/>
    </style:style>
    <style:style style:name="Tableau2" style:family="table">
      <style:table-properties style:width="17.951cm" fo:margin-left="0cm" fo:margin-right="-0.012cm" table:align="margins"/>
    </style:style>
    <style:style style:name="Tableau2.A" style:family="table-column">
      <style:table-column-properties style:column-width="7.034cm" style:rel-column-width="25684*"/>
    </style:style>
    <style:style style:name="Tableau2.B" style:family="table-column">
      <style:table-column-properties style:column-width="5.667cm" style:rel-column-width="20689*"/>
    </style:style>
    <style:style style:name="Tableau2.C" style:family="table-column">
      <style:table-column-properties style:column-width="5.249cm" style:rel-column-width="19162*"/>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language="fr" fo:country="FR"/>
    </style:style>
    <style:style style:name="P2" style:family="paragraph" style:parent-style-name="Standard">
      <style:paragraph-properties fo:text-align="center" style:justify-single-word="false"/>
      <style:text-properties style:font-name="Arial" fo:font-size="13pt" fo:font-weight="bold" style:font-size-asian="13pt" style:font-weight-asian="bold" style:font-size-complex="13pt"/>
    </style:style>
    <style:style style:name="P3"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4"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5"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tandard">
      <style:text-properties style:font-name="Arial" fo:font-size="10pt" fo:font-weight="bold" style:font-size-asian="10pt" style:font-weight-asian="bold" style:font-size-complex="10pt"/>
    </style:style>
    <style:style style:name="P7" style:family="paragraph" style:parent-style-name="Standard">
      <style:paragraph-properties fo:text-align="start"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text-properties style:font-name="Arial" fo:font-size="10pt" fo:font-weight="bold" style:font-size-asian="10pt" style:font-weight-asian="bold" style:font-size-complex="10pt" style:font-weight-complex="bold"/>
    </style:style>
    <style:style style:name="P10" style:family="paragraph" style:parent-style-name="Standard">
      <style:text-properties style:font-name="Arial" fo:font-size="10pt" style:font-size-asian="10pt" style:font-size-complex="10pt"/>
    </style:style>
    <style:style style:name="P11" style:family="paragraph" style:parent-style-name="Standard">
      <style:paragraph-properties fo:text-align="start" style:justify-single-word="false"/>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justify" style:justify-single-word="false">
        <style:tab-stops>
          <style:tab-stop style:position="3.889cm"/>
        </style:tab-stops>
      </style:paragraph-properties>
      <style:text-properties style:font-name="Arial" fo:font-size="10pt" style:font-size-asian="10pt" style:font-size-complex="10pt"/>
    </style:style>
    <style:style style:name="P14" style:family="paragraph" style:parent-style-name="Standard">
      <style:paragraph-properties fo:text-align="start" style:justify-single-word="false"/>
      <style:text-properties style:font-name="Arial" fo:font-size="10pt" fo:language="fr" fo:country="FR" fo:font-style="italic" fo:font-weight="bold" style:font-size-asian="10pt" style:font-style-asian="italic" style:font-weight-asian="bold" style:font-size-complex="10pt"/>
    </style:style>
    <style:style style:name="P15"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Standard">
      <style:paragraph-properties fo:text-align="start" style:justify-single-word="false"/>
      <style:text-properties style:font-name="Arial" fo:font-size="11pt" fo:font-weight="bold" style:font-size-asian="11pt" style:font-weight-asian="bold" style:font-size-complex="11pt"/>
    </style:style>
    <style:style style:name="P17" style:family="paragraph" style:parent-style-name="Table_20_Contents">
      <style:paragraph-properties fo:text-align="start" style:justify-single-word="false"/>
      <style:text-properties style:font-name="Arial" fo:font-size="10pt" style:font-size-asian="10pt" style:font-size-complex="10pt"/>
    </style:style>
    <style:style style:name="P18"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a180e" style:font-weight-asian="bold" style:font-weight-complex="bold"/>
    </style:style>
    <style:style style:name="T4" style:family="text">
      <style:text-properties style:font-name="Arial" fo:font-size="10pt" fo:font-style="italic" fo:font-weight="bold" style:font-size-asian="10pt" style:font-style-asian="italic" style:font-weight-asian="bold" style:font-size-complex="10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officeooo:rsid="000a180e"/>
    </style:style>
    <style:style style:name="T8" style:family="text">
      <style:text-properties fo:font-weight="normal" style:font-weight-asian="normal" style:font-weight-complex="normal"/>
    </style:style>
    <style:style style:name="T9" style:family="text">
      <style:text-properties officeooo:rsid="000a180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trat AMAP « Les Biaux Légumes » de Vizille <text:s/>- PAIN</text:p>
      <text:p text:style-name="P2">Contrat d'engagement <text:span text:style-name="T9">HIVER</text:span> 2020/<text:span text:style-name="T9">2021</text:span> – du <text:span text:style-name="T9">10 novembre 2020 au 27 avril 2021</text:span></text:p>
      <text:p text:style-name="P16"/>
      <text:p text:style-name="P4">Le présent contrat est passé entre les soussignés :</text:p>
      <text:p text:style-name="P7"/>
      <table:table table:name="Tableau1" table:style-name="Tableau1">
        <table:table-column table:style-name="Tableau1.A"/>
        <table:table-column table:style-name="Tableau1.B"/>
        <table:table-row>
          <table:table-cell office:value-type="string">
            <text:p text:style-name="P7">Le producteur :</text:p>
            <text:p text:style-name="P14">Antoine Leguy</text:p>
            <text:p text:style-name="P14">route de Paquier</text:p>
            <text:p text:style-name="P14">38650 Saint Martin de la Cluze</text:p>
            <text:p text:style-name="P14">06 19 23 23 28</text:p>
            <text:p text:style-name="P1"><text:a xlink:type="simple" xlink:href="mailto:gndpain@gmail.com" text:style-name="Internet_20_link" text:visited-style-name="Visited_20_Internet_20_Link"><text:span text:style-name="T4">gndpain@gmail.com</text:span></text:a></text:p>
          </table:table-cell>
          <table:table-cell office:value-type="string">
            <text:p text:style-name="P7">et le consom’acteur</text:p>
            <text:p text:style-name="P11"><text:s/>Nom - prénom :</text:p>
            <text:p text:style-name="P11">Adresses :</text:p>
            <text:p text:style-name="P11"/>
            <text:p text:style-name="P11">Tel :</text:p>
            <text:p text:style-name="P11">E.mail :</text:p>
          </table:table-cell>
        </table:table-row>
      </table:table>
      <text:p text:style-name="P3"/>
      <text:p text:style-name="P3">Objet</text:p>
      <text:p text:style-name="P12">Le présent contrat a pour objet la livraison hebdomadaire<text:span text:style-name="T1"> </text:span>par le producteur aux adhérents d’un panier de pain issu de sa production selon les critères définis par la charte des AMAP.</text:p>
      <text:p text:style-name="P5"/>
      <text:p text:style-name="P12"><text:span text:style-name="T6">Durée et livraison </text:span>:</text:p>
      <text:p text:style-name="P13">Le présent contrat s’étend sur <text:span text:style-name="T1">6 mois </text:span>à partir du <text:span text:style-name="T9">10/11/2020</text:span> jusqu’au 27/<text:span text:style-name="T9">04/2021</text:span> inclus. Il n'y aura <text:span text:style-name="T5">pas de livraisons pendant les </text:span><text:span text:style-name="T7">3</text:span><text:span text:style-name="T5"> semaines </text:span><text:span text:style-name="T7">(dates congés à préciser)</text:span>. <text:span text:style-name="T1">L’amapien réglera donc 22 paniers.</text:span></text:p>
      <text:p text:style-name="P12">La livraison est effectuée par le producteur tous les <text:span text:style-name="T2">mardis de 19h à </text:span><text:span text:style-name="T3">19h30 </text:span><text:span text:style-name="T2">dans la cour de l'école du Château de Vizille, 150 rue Émile Cro</text:span><text:span text:style-name="T1">s à Vizille. </text:span></text:p>
      <text:p text:style-name="P12">Le consom’acteur s’engage <text:span text:style-name="T1">à venir chercher son panier sur le lieu de distribution aux heures de livraison. </text:span>Tout panier non récupéré sera redistribué à l'épicerie solidaire de Vizille.</text:p>
      <text:p text:style-name="P3"/>
      <text:p text:style-name="P3">Conditions de règlement</text:p>
      <text:p text:style-name="P12">Le règlement s’effectue à la signature du présent contrat. Le consom’acteur effectue un versement équivalent à l’intégralité de la prestation. Le(les) chèque(s) est(sont) à libeller à l'ordre : A. LEGUY et à déposer auprès de la personne référente avec le présent contrat. Il(s) sera(seront) encaissé(s) en début de contrat.</text:p>
      <text:p text:style-name="P8"/>
      <text:p text:style-name="P8">I<text:span text:style-name="T5">rrégularités de production et transparence</text:span>. <text:span text:style-name="T8">Le producteur s’engage à mettre tout en œuvre pour produire et livrer sa production sur le lieu de distribution le jour convenu. Toutefois les adhérents sont informés des aléas pouvant entraîner une forte réduction de la production. Ils acceptent les conséquences possibles vis-à-vis de la composition et du poids des paniers. Cette solidarité est fondée sur la transparence de gestion de l’exploitation. En cas de problème, le producteur avertit rapidement les adhérents. Par ailleurs, une fois par saison, il fait un point d’explication aux adhérents sur la gestion de son exploitation </text:span></text:p>
      <text:p text:style-name="P8"/>
      <text:p text:style-name="P3">Démission</text:p>
      <text:p text:style-name="P12">La démission du consom’acteur est possible en cours de saison, mais elle implique la signature d’un avenant au présent contrat avec le producteur, avec obligation pour le consom’acteur de trouver son remplaçant. L’avenant précisera les conditions de reprise du contrat par le remplaçant.</text:p>
      <text:p text:style-name="P8"/>
      <text:p text:style-name="P3">Composition du panier :</text:p>
      <text:p text:style-name="P12">Les pains sont pétris à la main, cuits au feux de bois. Les blés sont triés et stockés à la ferme puis transformés en farine par un moulin à meule de pierre également sur la ferme. Tous les produits utilisés respectent le cahier des charges Bio.</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17"/>
          </table:table-cell>
          <table:table-cell table:style-name="Tableau2.A1" office:value-type="string">
            <text:p text:style-name="P18">Pain de 1kg</text:p>
          </table:table-cell>
          <table:table-cell table:style-name="Tableau2.C1" office:value-type="string">
            <text:p text:style-name="P18">Pain de 500 g</text:p>
          </table:table-cell>
        </table:table-row>
        <table:table-row>
          <table:table-cell table:style-name="Tableau2.A2" office:value-type="string">
            <text:p text:style-name="P18">Pain demi-complet</text:p>
          </table:table-cell>
          <table:table-cell table:style-name="Tableau2.A2" office:value-type="string">
            <text:p text:style-name="P17">4,2€ x <text:s/>... <text:s/></text:p>
          </table:table-cell>
          <table:table-cell table:style-name="Tableau2.C2" office:value-type="string">
            <text:p text:style-name="P17">2,5€ X ...</text:p>
          </table:table-cell>
        </table:table-row>
        <table:table-row>
          <table:table-cell table:style-name="Tableau2.A2" office:value-type="string">
            <text:p text:style-name="P18">Pain Complet</text:p>
          </table:table-cell>
          <table:table-cell table:style-name="Tableau2.A2" office:value-type="string">
            <text:p text:style-name="P17">4,2€ x ...</text:p>
          </table:table-cell>
          <table:table-cell table:style-name="Tableau2.C2" office:value-type="string">
            <text:p text:style-name="P17">2,5€ X ...</text:p>
          </table:table-cell>
        </table:table-row>
        <table:table-row>
          <table:table-cell table:style-name="Tableau2.A2" office:value-type="string">
            <text:p text:style-name="P18">Pain aux noix</text:p>
          </table:table-cell>
          <table:table-cell table:style-name="Tableau2.A2" office:value-type="string">
            <text:p text:style-name="P17">6,3€ x ...</text:p>
          </table:table-cell>
          <table:table-cell table:style-name="Tableau2.C2" office:value-type="string">
            <text:p text:style-name="P17">3,2€ x ...</text:p>
          </table:table-cell>
        </table:table-row>
        <table:table-row>
          <table:table-cell table:style-name="Tableau2.A2" office:value-type="string">
            <text:p text:style-name="P18">Pain Multigraines</text:p>
          </table:table-cell>
          <table:table-cell table:style-name="Tableau2.A2" office:value-type="string">
            <text:p text:style-name="P17">6,3€ x ...</text:p>
          </table:table-cell>
          <table:table-cell table:style-name="Tableau2.C2" office:value-type="string">
            <text:p text:style-name="P17">3,2€ x ...</text:p>
          </table:table-cell>
        </table:table-row>
        <table:table-row>
          <table:table-cell table:style-name="Tableau2.A2" office:value-type="string">
            <text:p text:style-name="P18">Assortiment de pain </text:p>
            <text:p text:style-name="P18">(en alternance les 4 pains ci-dessus)</text:p>
          </table:table-cell>
          <table:table-cell table:style-name="Tableau2.A2" office:value-type="string">
            <text:p text:style-name="P17">5,25€ x ...</text:p>
          </table:table-cell>
          <table:table-cell table:style-name="Tableau2.C2" office:value-type="string">
            <text:p text:style-name="P17">2,8€ x ...</text:p>
          </table:table-cell>
        </table:table-row>
      </table:table>
      <text:p text:style-name="P11"/>
      <text:p text:style-name="P15">TOTAL DE LA COMMANDE : ….............. € x 22 semaines = …................. €, soit …...… chèque(s) de …........ <text:s/>€</text:p>
      <text:p text:style-name="P11"/>
      <text:p text:style-name="P11">Réalisé en 2 exemplaires à …………………………………………….... le ………………………………….</text:p>
      <text:p text:style-name="P6"/>
      <text:p text:style-name="P10"><text:span text:style-name="T1">Signatures </text:span>: Le consom’acteur : <text:tab/><text:tab/><text:tab/><text:tab/>Le producteur :</text:p>
      <text:p text:style-name="P10"/>
      <text:p text:style-name="P9"/>
      <text:p text:style-name="P9"/>
      <text:p text:style-name="P10"><text:span text:style-name="T2">Référent Pain à l'AMAP </text:span>: <text:tab/>Christine GRECHEZ – <text:a xlink:type="simple" xlink:href="mailto:christine.grechez@wanadoo.fr" text:style-name="Internet_20_link" text:visited-style-name="Visited_20_Internet_20_Link">christine.grechez@wanadoo.fr</text:a> – 06 32 12 87 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2cm" fo:margin-bottom="0.951cm" fo:margin-left="1.588cm" fo:margin-right="1.4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3:33:16.221000000</meta:creation-date>
    <dc:date>2020-11-01T09:54:48.120000000</dc:date>
    <meta:editing-duration>PT1H37M13S</meta:editing-duration>
    <meta:editing-cycles>10</meta:editing-cycles>
    <meta:generator>LibreOffice/5.1.6.2$Windows_x86 LibreOffice_project/07ac168c60a517dba0f0d7bc7540f5afa45f0909</meta:generator>
    <meta:printed-by>Christine Gréchez</meta:printed-by>
    <meta:print-date>2020-04-05T14:31:26.71</meta:print-date>
    <meta:document-statistic meta:table-count="2" meta:image-count="0" meta:object-count="0" meta:page-count="1" meta:paragraph-count="49" meta:word-count="536" meta:character-count="3198" meta:non-whitespace-character-count="2694"/>
  </office:meta>
</office:document-meta>
</file>