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ans-serif"/>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1" fo:font-size="10pt" fo:font-style="italic" style:font-size-asian="10pt" style:font-style-asian="italic" style:font-name-complex="Arial Narrow1"/>
    </style:style>
    <style:style style:name="P2" style:family="paragraph" style:parent-style-name="Standard">
      <style:paragraph-properties fo:text-align="justify" style:justify-single-word="false">
        <style:tab-stops>
          <style:tab-stop style:position="7.251cm"/>
        </style:tab-stops>
      </style:paragraph-properties>
      <style:text-properties style:font-name="Arial Narrow1" fo:font-size="10pt" fo:font-style="italic" style:font-size-asian="10pt" style:font-style-asian="italic" style:font-name-complex="Arial Narrow1"/>
    </style:style>
    <style:style style:name="P3" style:family="paragraph" style:parent-style-name="Standard">
      <style:paragraph-properties fo:text-align="justify" style:justify-single-word="false">
        <style:tab-stops>
          <style:tab-stop style:position="3.501cm"/>
        </style:tab-stops>
      </style:paragraph-properties>
      <style:text-properties style:font-name="Arial Narrow1" fo:font-size="10pt" fo:font-style="italic" style:font-size-asian="10pt" style:font-style-asian="italic" style:font-name-complex="Arial Narrow1"/>
    </style:style>
    <style:style style:name="P4" style:family="paragraph" style:parent-style-name="Standard">
      <style:paragraph-properties>
        <style:tab-stops>
          <style:tab-stop style:position="7.251cm"/>
        </style:tab-stops>
      </style:paragraph-properties>
      <style:text-properties style:font-name="Arial Narrow1" fo:font-size="10pt" fo:font-style="italic" style:font-size-asian="10pt" style:font-style-asian="italic" style:font-name-complex="Arial Narrow1"/>
    </style:style>
    <style:style style:name="P5" style:family="paragraph" style:parent-style-name="Standard">
      <style:paragraph-properties fo:text-align="justify" style:justify-single-word="false">
        <style:tab-stops>
          <style:tab-stop style:position="3cm"/>
        </style:tab-stops>
      </style:paragraph-properties>
      <style:text-properties style:font-name="Arial Narrow1" fo:font-size="10pt" fo:font-style="italic" fo:font-weight="bold" style:font-size-asian="10pt" style:font-style-asian="italic" style:font-weight-asian="bold" style:font-name-complex="Arial Narrow1"/>
    </style:style>
    <style:style style:name="P6" style:family="paragraph" style:parent-style-name="Standard">
      <style:paragraph-properties>
        <style:tab-stops>
          <style:tab-stop style:position="7.251cm"/>
        </style:tab-stops>
      </style:paragraph-properties>
      <style:text-properties style:font-name="Arial Narrow1" fo:font-size="10pt" fo:font-style="italic" style:text-underline-style="solid" style:text-underline-width="auto" style:text-underline-color="font-color" style:font-size-asian="10pt" style:font-style-asian="italic" style:font-name-complex="Arial Narrow1"/>
    </style:style>
    <style:style style:name="P7" style:family="paragraph" style:parent-style-name="Standard">
      <style:text-properties style:font-name="Arial Narrow1" fo:font-size="11pt" fo:font-style="italic" fo:font-weight="bold" style:font-size-asian="11pt" style:font-style-asian="italic" style:font-weight-asian="bold" style:font-name-complex="Arial Narrow1" style:font-size-complex="11pt"/>
    </style:style>
    <style:style style:name="P8" style:family="paragraph" style:parent-style-name="Standard">
      <style:paragraph-properties>
        <style:tab-stops>
          <style:tab-stop style:position="7.251cm"/>
        </style:tab-stops>
      </style:paragraph-properties>
      <style:text-properties style:font-name="Arial Narrow1" fo:font-size="10.5pt" fo:font-style="italic" style:font-size-asian="10.5pt" style:font-style-asian="italic" style:font-name-complex="Arial Narrow1" style:font-size-complex="10.5pt"/>
    </style:style>
    <style:style style:name="P9" style:family="paragraph" style:parent-style-name="Standard">
      <style:paragraph-properties>
        <style:tab-stops>
          <style:tab-stop style:position="7.251cm"/>
        </style:tab-stops>
      </style:paragraph-properties>
      <style:text-properties style:font-name="Arial Narrow1" fo:font-size="10.5pt" fo:font-style="italic" fo:font-weight="bold" style:font-size-asian="10.5pt" style:font-style-asian="italic" style:font-weight-asian="bold" style:font-name-complex="Arial Narrow1" style:font-size-complex="10.5pt"/>
    </style:style>
    <style:style style:name="P10" style:family="paragraph" style:parent-style-name="Standard">
      <style:paragraph-properties>
        <style:tab-stops>
          <style:tab-stop style:position="7.251cm"/>
        </style:tab-stops>
      </style:paragraph-properties>
      <style:text-properties style:font-name="Arial Narrow1" fo:font-size="10.5pt" fo:font-style="italic" fo:font-weight="bold" style:font-name-asian="Arial Narrow1" style:font-size-asian="10.5pt" style:font-style-asian="italic" style:font-weight-asian="bold" style:font-name-complex="Arial Narrow1" style:font-size-complex="10.5pt"/>
    </style:style>
    <style:style style:name="P11" style:family="paragraph" style:parent-style-name="Standard">
      <style:paragraph-properties fo:text-align="justify" style:justify-single-word="false">
        <style:tab-stops>
          <style:tab-stop style:position="7.251cm"/>
        </style:tab-stops>
      </style:paragraph-properties>
      <style:text-properties style:font-name="Arial Narrow1" fo:font-style="italic" style:text-underline-style="solid" style:text-underline-width="auto" style:text-underline-color="font-color" fo:font-weight="bold" style:font-style-asian="italic" style:font-weight-asian="bold" style:font-name-complex="Arial Narrow1" style:font-size-complex="12pt"/>
    </style:style>
    <style:style style:name="P12" style:family="paragraph" style:parent-style-name="Standard">
      <style:paragraph-properties>
        <style:tab-stops>
          <style:tab-stop style:position="7.251cm"/>
        </style:tab-stops>
      </style:paragraph-properties>
    </style:style>
    <style:style style:name="P13" style:family="paragraph" style:parent-style-name="Standard">
      <style:paragraph-properties fo:text-align="justify" style:justify-single-word="false">
        <style:tab-stops>
          <style:tab-stop style:position="7.251cm"/>
        </style:tab-stops>
      </style:paragraph-properties>
    </style:style>
    <style:style style:name="P14" style:family="paragraph" style:parent-style-name="Standard">
      <style:paragraph-properties fo:text-align="justify" style:justify-single-word="false">
        <style:tab-stops>
          <style:tab-stop style:position="3cm"/>
        </style:tab-stops>
      </style:paragraph-properties>
    </style:style>
    <style:style style:name="P15" style:family="paragraph" style:parent-style-name="Standard">
      <style:paragraph-properties fo:text-align="justify" style:justify-single-word="false">
        <style:tab-stops>
          <style:tab-stop style:position="7.251cm"/>
        </style:tab-stops>
      </style:paragraph-properties>
      <style:text-properties style:use-window-font-color="true" style:font-name="Arial Narrow1" fo:font-size="10pt" fo:font-style="italic" style:text-underline-style="none" fo:font-weight="normal" style:font-size-asian="10pt" style:font-style-asian="italic" style:font-weight-asian="normal" style:font-name-complex="Arial Narrow1" style:font-weight-complex="normal"/>
    </style:style>
    <style:style style:name="P16" style:family="paragraph" style:parent-style-name="Standard">
      <style:paragraph-properties fo:text-align="justify" style:justify-single-word="false">
        <style:tab-stops>
          <style:tab-stop style:position="7.251cm"/>
        </style:tab-stops>
      </style:paragraph-properties>
      <style:text-properties style:use-window-font-color="true" style:font-name="Arial Narrow1" fo:font-size="10pt" fo:font-style="italic" style:text-underline-style="none" fo:font-weight="bold" style:font-size-asian="10pt" style:font-style-asian="italic" style:font-weight-asian="bold" style:font-name-complex="Arial Narrow1" style:font-size-complex="12pt" style:font-style-complex="italic" style:font-weight-complex="bold"/>
    </style:style>
    <style:style style:name="P17" style:family="paragraph" style:parent-style-name="Standard">
      <style:paragraph-properties fo:text-align="center" style:justify-single-word="false" fo:padding-left="0.141cm" fo:padding-right="0.141cm" fo:padding-top="0.035cm" fo:padding-bottom="0.035cm" fo:border="0.51pt solid #000000"/>
      <style:text-properties style:font-name="Arial Narrow1" fo:font-size="16pt" fo:font-style="italic" style:font-size-asian="16pt" style:font-style-asian="italic" style:font-name-complex="Arial Narrow1" style:font-size-complex="16pt"/>
    </style:style>
    <style:style style:name="P1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tyle>
    <style:style style:name="T1" style:family="text">
      <style:text-properties style:font-name="Arial Narrow1" fo:font-size="16pt" fo:font-style="italic" style:font-size-asian="16pt" style:font-style-asian="italic" style:font-name-complex="Arial Narrow1" style:font-size-complex="16pt"/>
    </style:style>
    <style:style style:name="T2" style:family="text">
      <style:text-properties style:font-name="Arial Narrow1" fo:font-size="10pt" fo:font-style="italic" style:font-size-asian="10pt" style:font-style-asian="italic" style:font-name-complex="Arial Narrow1"/>
    </style:style>
    <style:style style:name="T3" style:family="text">
      <style:text-properties style:font-name="Arial Narrow1" fo:font-size="10pt" fo:font-style="italic" officeooo:rsid="00021fc8" style:font-size-asian="10pt" style:font-style-asian="italic" style:font-name-complex="Arial Narrow1"/>
    </style:style>
    <style:style style:name="T4" style:family="text">
      <style:text-properties style:font-name="Arial Narrow1" fo:font-size="10pt" fo:font-style="italic" fo:font-weight="bold" style:font-size-asian="10pt" style:font-style-asian="italic" style:font-weight-asian="bold" style:font-name-complex="Arial Narrow1"/>
    </style:style>
    <style:style style:name="T5" style:family="text">
      <style:text-properties style:font-name="Arial Narrow1" fo:font-size="10pt" fo:font-style="italic" fo:font-weight="bold" style:font-size-asian="10pt" style:font-style-asian="italic" style:font-weight-asian="bold" style:font-name-complex="Arial Narrow1" style:font-style-complex="italic" style:font-weight-complex="bold"/>
    </style:style>
    <style:style style:name="T6" style:family="text">
      <style:text-properties style:font-name="Arial Narrow1" fo:font-size="10pt" fo:font-style="italic" fo:font-weight="bold" style:font-size-asian="10pt" style:font-style-asian="italic" style:font-weight-asian="bold" style:font-name-complex="Arial Narrow1" style:font-weight-complex="bold"/>
    </style:style>
    <style:style style:name="T7" style:family="text">
      <style:text-properties style:font-name="Arial Narrow1" fo:font-size="10pt" fo:font-style="italic" fo:font-weight="bold" officeooo:rsid="00021fc8" style:font-size-asian="10pt" style:font-style-asian="italic" style:font-weight-asian="bold" style:font-name-complex="Arial Narrow1" style:font-weight-complex="bold"/>
    </style:style>
    <style:style style:name="T8" style:family="text">
      <style:text-properties style:font-name="Arial Narrow1" fo:font-size="10pt" fo:font-style="italic" fo:font-weight="bold" officeooo:rsid="00021fc8" style:font-size-asian="10pt" style:font-style-asian="italic" style:font-weight-asian="bold" style:font-name-complex="Arial Narrow1"/>
    </style:style>
    <style:style style:name="T9" style:family="text">
      <style:text-properties style:font-name="Arial Narrow1" fo:font-size="10pt" fo:font-style="italic" style:text-underline-style="solid" style:text-underline-width="auto" style:text-underline-color="font-color" style:font-size-asian="10pt" style:font-style-asian="italic" style:font-name-complex="Arial Narrow1"/>
    </style:style>
    <style:style style:name="T10" style:family="text">
      <style:text-properties style:font-name="Arial Narrow1" fo:font-size="10pt" fo:font-style="italic" style:font-name-asian="Arial Narrow1" style:font-size-asian="10pt" style:font-style-asian="italic" style:font-name-complex="Arial Narrow1"/>
    </style:style>
    <style:style style:name="T11" style:family="text">
      <style:text-properties style:font-name="Arial Narrow1" fo:font-size="10.5pt" fo:font-style="italic" fo:font-weight="bold" style:font-size-asian="10.5pt" style:font-style-asian="italic" style:font-weight-asian="bold" style:font-name-complex="Arial Narrow1" style:font-size-complex="10.5pt"/>
    </style:style>
    <style:style style:name="T12" style:family="text">
      <style:text-properties style:font-name="Arial Narrow1" fo:font-size="10.5pt" fo:font-style="italic" style:font-size-asian="10.5pt" style:font-style-asian="italic" style:font-name-complex="Arial Narrow1" style:font-size-complex="10.5pt"/>
    </style:style>
    <style:style style:name="T13" style:family="text">
      <style:text-properties style:font-name="Arial Narrow1" fo:font-size="10.5pt" fo:font-style="italic" style:font-name-asian="Arial Narrow1" style:font-size-asian="10.5pt" style:font-style-asian="italic" style:font-name-complex="Arial Narrow1" style:font-size-complex="10.5pt"/>
    </style:style>
    <style:style style:name="T14" style:family="text">
      <style:text-properties style:font-name="Arial Narrow1" fo:font-size="10.5pt" style:font-size-asian="10.5pt" style:font-name-complex="Arial Narrow1" style:font-size-complex="10.5pt"/>
    </style:style>
    <style:style style:name="T15" style:family="text">
      <style:text-properties style:font-name="Arial Narrow1" fo:font-size="9pt" style:font-size-asian="9pt" style:font-name-complex="Arial Narrow1" style:font-size-complex="9pt"/>
    </style:style>
    <style:style style:name="T16" style:family="text">
      <style:text-properties style:font-name="Arial Narrow1" fo:font-size="9pt" fo:font-style="italic" fo:font-weight="bold" style:font-size-asian="9pt" style:font-style-asian="italic" style:font-weight-asian="bold" style:font-name-complex="Arial Narrow1" style:font-size-complex="9pt"/>
    </style:style>
    <style:style style:name="T17" style:family="text">
      <style:text-properties style:font-name="Arial Narrow1" style:font-name-complex="Arial Narrow1"/>
    </style:style>
    <style:style style:name="T18" style:family="text">
      <style:text-properties fo:color="#280099" style:font-name="Arial Narrow1" fo:font-size="16pt" fo:font-style="italic" style:text-underline-style="solid" style:text-underline-width="auto" style:text-underline-color="font-color" style:font-size-asian="16pt" style:font-style-asian="italic" style:font-name-complex="Arial Narrow1" style:font-size-complex="16pt"/>
    </style:style>
    <style:style style:name="T19" style:family="text">
      <style:text-properties fo:color="#ff0000" style:font-name="Arial Narrow1" fo:font-style="italic" style:text-underline-style="none" fo:font-weight="bold" style:font-name-asian="Arial Narrow1" style:font-style-asian="italic" style:font-weight-asian="bold" style:font-name-complex="Arial Narrow1" style:font-size-complex="12pt" style:font-weight-complex="bold"/>
    </style:style>
    <style:style style:name="T20" style:family="text">
      <style:text-properties fo:color="#ff0000" style:font-name="Arial Narrow1" fo:font-style="italic" style:text-underline-style="solid" style:text-underline-width="auto" style:text-underline-color="font-color" fo:font-weight="bold" style:font-style-asian="italic" style:font-weight-asian="bold" style:font-name-complex="Arial Narrow1" style:font-size-complex="12pt" style:font-weight-complex="bold"/>
    </style:style>
    <style:style style:name="T21" style:family="text">
      <style:text-properties fo:color="#ff0000" style:font-name="Arial Narrow1" fo:font-style="italic" style:text-underline-style="solid" style:text-underline-width="auto" style:text-underline-color="font-color" fo:font-weight="bold" style:font-name-asian="Arial Narrow1" style:font-style-asian="italic" style:font-weight-asian="bold" style:font-name-complex="Arial Narrow1" style:font-size-complex="12pt" style:font-weight-complex="bold"/>
    </style:style>
    <style:style style:name="T22" style:family="text">
      <style:text-properties fo:color="#ff0000" style:font-name="Arial Narrow"/>
    </style:style>
    <style:style style:name="T23" style:family="text">
      <style:text-properties fo:color="#3366ff" style:font-name="Arial Narrow1" fo:font-size="9pt" fo:font-style="italic" style:font-size-asian="9pt" style:font-style-asian="italic" style:font-name-complex="Arial Narrow1" style:font-size-complex="9pt"/>
    </style:style>
    <style:style style:name="T24" style:family="text">
      <style:text-properties fo:color="#2300dc" style:font-name="Arial Narrow1" fo:font-size="10pt" fo:font-style="italic" fo:font-weight="bold" style:font-size-asian="10pt" style:font-style-asian="italic" style:font-weight-asian="bold" style:font-name-complex="Arial Narrow1"/>
    </style:style>
    <style:style style:name="T25" style:family="text">
      <style:text-properties fo:color="#2300dc" style:font-name="Arial Narrow1" fo:font-size="10pt" fo:font-style="italic" fo:font-weight="bold" style:font-size-asian="10pt" style:font-style-asian="italic" style:font-weight-asian="bold" style:font-name-complex="Arial Narrow1" style:font-weight-complex="bold"/>
    </style:style>
    <style:style style:name="T26" style:family="text">
      <style:text-properties fo:color="#2300dc" style:font-name="Arial Narrow1" fo:font-size="10pt" fo:font-style="italic" style:font-size-asian="10pt" style:font-style-asian="italic" style:font-name-complex="Arial Narrow1"/>
    </style:style>
    <style:style style:name="T27" style:family="text">
      <style:text-properties fo:color="#4700b8" style:font-name="Arial Narrow1" fo:font-size="10pt" fo:font-style="italic" fo:font-weight="bold" style:font-size-asian="10pt" style:font-style-asian="italic" style:font-weight-asian="bold" style:font-name-complex="Arial Narrow1" style:font-weight-complex="bold"/>
    </style:style>
    <style:style style:name="T28" style:family="text">
      <style:text-properties fo:color="#4700b8" style:font-name="Arial Narrow1" fo:font-style="italic" fo:font-weight="bold" style:font-style-asian="italic" style:font-weight-asian="bold" style:font-name-complex="Arial Narrow1" style:font-size-complex="12pt" style:font-weight-complex="bold"/>
    </style:style>
    <style:style style:name="T29" style:family="text">
      <style:text-properties style:use-window-font-color="true" style:font-name="Arial Narrow1" fo:font-size="12pt" fo:font-style="italic" fo:font-weight="bold" style:font-size-asian="12pt" style:font-style-asian="italic" style:font-weight-asian="bold" style:font-name-complex="Arial Narrow1" style:font-size-complex="12pt" style:font-weight-complex="bold"/>
    </style:style>
    <style:style style:name="T30" style:family="text">
      <style:text-properties style:use-window-font-color="true" style:font-name="Arial Narrow1" fo:font-style="italic" fo:font-weight="bold" style:font-style-asian="italic" style:font-weight-asian="bold" style:font-name-complex="Arial Narrow1" style:font-size-complex="10.5pt"/>
    </style:style>
    <style:style style:name="T31" style:family="text">
      <style:text-properties style:use-window-font-color="true" style:font-name="Arial Narrow1" fo:font-size="10.5pt" fo:font-style="italic" style:font-size-asian="10.5pt" style:font-style-asian="italic" style:font-name-complex="Arial Narrow1" style:font-size-complex="10.5pt"/>
    </style:style>
    <style:style style:name="T32" style:family="text">
      <style:text-properties style:use-window-font-color="true" style:font-name="Arial Narrow"/>
    </style:style>
    <style:style style:name="T33" style:family="text">
      <style:text-properties officeooo:rsid="00003a99"/>
    </style:style>
    <style:style style:name="T34" style:family="text">
      <style:text-properties officeooo:rsid="00021fc8"/>
    </style:style>
    <style:style style:name="T35" style:family="text">
      <style:text-properties style:font-name="Arial Narro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ntrat de viande blanche – </text:span><text:span text:style-name="T18">AMAP VIZILLE</text:span></text:p>
      <text:p text:style-name="P17"><text:span text:style-name="T34">Novembre</text:span> 2015 – <text:span text:style-name="T34">Avril</text:span> 201<text:span text:style-name="T34">6</text:span></text:p>
      <text:p text:style-name="P1"/>
      <text:p text:style-name="P7">Les contractants</text:p>
      <text:p text:style-name="P7"/>
      <text:p text:style-name="P8">Le <text:s/>présent contrat est passé entre</text:p>
      <text:p text:style-name="P12"><text:span text:style-name="T11">L’agriculteur </text:span><text:span text:style-name="T12">: <text:s text:c="69"/>SARL La ferme du cerf</text:span></text:p>
      <text:p text:style-name="P12"><text:span text:style-name="T13"><text:s text:c="93"/></text:span><text:span text:style-name="T12">338 Traverse de Châtelard / 38450 VIF</text:span></text:p>
      <text:p text:style-name="P12"><text:span text:style-name="T13"><text:s text:c="93"/></text:span><text:span text:style-name="T12">Tel : 06.18.26.37.53 <text:s text:c="2"/>E-mail : <text:s text:c="21"/><text:tab/> <text:s/><text:tab/><text:tab/><text:tab/><text:tab/></text:span><text:span text:style-name="T29">lafermeducerf@orange</text:span><text:span text:style-name="Internet_20_link"><text:span text:style-name="T30">.fr</text:span></text:span><text:span text:style-name="Internet_20_link"><text:span text:style-name="T31"> </text:span></text:span></text:p>
      <text:p text:style-name="P12"/>
      <text:p text:style-name="P9">&amp; l’adhérent de l’AMAP de VIZILLE.</text:p>
      <text:p text:style-name="P12"><text:span text:style-name="T11">Monsieur, Madame</text:span><text:span text:style-name="T14"> <text:s/></text:span><text:span text:style-name="T15">………………………………………………………………………………………</text:span></text:p>
      <text:p text:style-name="P12"><text:span text:style-name="T11">Adresse <text:s/></text:span><text:span text:style-name="T15"><text:s text:c="2"/>…………………………………………………………………………………………………………………..</text:span></text:p>
      <text:p text:style-name="P12"><text:span text:style-name="T11">N° tel port : <text:s text:c="52"/>mail : <text:s/></text:span><text:span text:style-name="T16">…………………………</text:span><text:span text:style-name="T11">@</text:span><text:span text:style-name="T16">...............................</text:span><text:span text:style-name="T11"> <text:s/></text:span><text:span text:style-name="T23">(Impératif pour joindre en cas d’absence)</text:span></text:p>
      <text:p text:style-name="P10"><text:s text:c="65"/></text:p>
      <text:p text:style-name="P11">Contenu du contrat initial</text:p>
      <text:p text:style-name="P2"/>
      <text:p text:style-name="P13"><text:span text:style-name="T2">Le présent contrat est passé pour l’approvisionnement mensuel de paniers de viande par l’agriculteur, correspondant à la livraison de</text:span><text:span text:style-name="T5"> 6 </text:span><text:span text:style-name="T6">colis</text:span><text:span text:style-name="T2"> de viande blanche, répartis sur les</text:span><text:span text:style-name="T6"> 6 mois </text:span><text:span text:style-name="T2">du contrat.</text:span></text:p>
      <text:p text:style-name="P2">L'agriculteur s'engage à produire dans le respect de la charte des AMAP et à être présent lors des distributions. Il approvisionnera régulièrement, sur la saison, les adhérents de l’AMAP en produits de la ferme et les informera sur ses savoir-faire, pratiques et contraintes liés cette production.</text:p>
      <text:p text:style-name="P2">Les adhérents s’engagent à respecter la charte des AMAP, les statuts et le fonctionnement interne à l’AMAP.</text:p>
      <text:p text:style-name="P2">La définition de la nature et de la quantité des produits fournis est faite en accord entre le producteur et les personnes associées dans l’AMAP. Les adhérents sont solidaires des aléas de production.</text:p>
      <text:p text:style-name="P2">Il appartient à chaque adhérent de prévenir la personne de permanence du jour si quelqu'un d’autre le prend à sa place. </text:p>
      <text:p text:style-name="P13"><text:span text:style-name="T2">En cas d'une absence prolongée ou d’impossibilité, il sera envisageable de repousser la livraison, en cumulant 2 livraisons sur un seul mois (du même produit) et selon la possibilité du producteur. A condition d’en avertir le référent/ producteur en début de contrat</text:span><text:span text:style-name="T6">. </text:span></text:p>
      <text:p text:style-name="P2"><text:span text:style-name="T35">Le Producteur s'autorise à proposer occasionnellement </text:span><text:span text:style-name="T32">des contrats pour l</text:span><text:span text:style-name="T35">a vente de ses produits, hors contrat, aux adhérents, qui auront la liberté pleine et entière d'y souscrire.</text:span> </text:p>
      <text:p text:style-name="P16">En cas d'impossibilité de <text:span text:style-name="T33">dernière</text:span> minute, vous pouvez le récupér<text:span text:style-name="T33">er</text:span> le SAMEDI matin (au magasin), <text:span text:style-name="T33">à</text:span> condition d'avertir le producteur par <text:span text:style-name="T33">téléphone.</text:span></text:p>
      <text:p text:style-name="P2"/>
      <text:p text:style-name="P13"><text:span text:style-name="T19"><text:s text:c="7"/></text:span><text:span text:style-name="T21"><text:s/></text:span><text:span text:style-name="T20">Attention : <text:s/>tout panier non récupéré lors de la livraison sera perdu.</text:span></text:p>
      <text:p text:style-name="P2"/>
      <text:p text:style-name="P11">Termes et modalités d’engagement</text:p>
      <text:p text:style-name="P2"/>
      <text:p text:style-name="P13"><text:span text:style-name="T2">Le présent avenant est consenti pour la livraison de 3 poulets, 3 lapins, sur une période de </text:span><text:span text:style-name="T6">6 mois,</text:span><text:span text:style-name="T2"> de </text:span><text:span text:style-name="T3">Novembre </text:span><text:span text:style-name="T6">2015 <text:s/>à <text:s/></text:span><text:span text:style-name="T7">Avril</text:span><text:span text:style-name="T6"> 201</text:span><text:span text:style-name="T7">6</text:span><text:span text:style-name="T6"> inclus.</text:span></text:p>
      <text:p text:style-name="P13"><text:span text:style-name="T2">Les livraisons auront lieu le </text:span><text:span text:style-name="T6">premier mardi </text:span><text:span text:style-name="T2">de chaque mois de </text:span><text:span text:style-name="T6">19h</text:span><text:span text:style-name="T7">00</text:span><text:span text:style-name="T6"> à </text:span><text:span text:style-name="T7">19</text:span><text:span text:style-name="T6">h</text:span><text:span text:style-name="T7">3</text:span><text:span text:style-name="T6">0,</text:span><text:span text:style-name="T2"> conjointement aux autres distributions de <text:s/>l'AMAP <text:s/>En cas d’impossibilité, les adhérents seront informés par le référent au moins une semaine avant. </text:span></text:p>
      <text:p text:style-name="P13"/>
      <text:p text:style-name="P13"><text:span text:style-name="T25">Le coût des paniers pour les  6 mois est fixé à 96€</text:span><text:span text:style-name="T24">.</text:span><text:span text:style-name="T26"> </text:span><text:span text:style-name="T2">Cette somme représente une livraison par mois </text:span><text:span text:style-name="T9">.</text:span><text:span text:style-name="T2"> </text:span></text:p>
      <text:p text:style-name="P13"><text:span text:style-name="T2">Le principe de l’AMAP reposant sur l’avance faite à l’agriculteur, les adhérents fourniront</text:span><text:span text:style-name="T6"> </text:span><text:span text:style-name="T27">2 chèques de 48 €</text:span><text:span text:style-name="T28"> </text:span><text:span text:style-name="T2">chacun, au référent. Tous les chèques doivent être établis en une seule fois au moment de l’engagement et seront respectivement encaissés le premier en </text:span><text:span text:style-name="T6"><text:s/></text:span><text:span text:style-name="T7">Novembre </text:span><text:span text:style-name="T6">2015,</text:span><text:span text:style-name="T2"> et le second en </text:span><text:span text:style-name="T6"><text:s/>J</text:span><text:span text:style-name="T7">anvier</text:span><text:span text:style-name="T6"> </text:span><text:span text:style-name="T4">201</text:span><text:span text:style-name="T8">6</text:span><text:span text:style-name="T4">. <text:s/></text:span><text:span text:style-name="T2">Pour faciliter la comptabilité du producteur, il n'est pas souhaitable de ne donner qu'un chèque global. Les contrats et les chèques seront remis au référent ou envoyés à l'adresse postale du référent indiquée ci dessous.</text:span></text:p>
      <text:p text:style-name="P15">Le présent contrat ne pourra être pris en considération et validé, qu'à la condition que le contractant <text:s/>justifie de sa cotisation d'adhésion à « Alliance ».</text:p>
      <text:p text:style-name="P2"/>
      <text:p text:style-name="P5">Les chèques doivent être libellés à l’ordre de SARL La ferme du Cerf et datés au jour du versement.</text:p>
      <text:p text:style-name="P5"/>
      <text:p text:style-name="P14"><text:span text:style-name="T10"><text:s/></text:span><text:span text:style-name="T2">A <text:s text:c="2"/>…………………………….<text:tab/>Le ………………………………………..</text:span></text:p>
      <text:p text:style-name="P3"/>
      <text:p text:style-name="P3">SARL La ferme du cerf<text:tab/><text:tab/><text:tab/><text:tab/><text:tab/><text:tab/><text:tab/>signatures des adhérents </text:p>
      <text:p text:style-name="P3"/>
      <text:p text:style-name="P3"/>
      <text:p text:style-name="P4"/>
      <text:p text:style-name="P6">Référent à contacter :</text:p>
      <text:p text:style-name="P4">FRADIN Juliette</text:p>
      <text:p text:style-name="P12"><text:a xlink:type="simple" xlink:href="mailto:juliettecoquelet@hotmail.fr" text:style-name="Internet_20_link" text:visited-style-name="Visited_20_Internet_20_Link"><text:span text:style-name="Internet_20_link"><text:span text:style-name="T17">juliettecoquelet@hotmail.fr</text:span></text:span></text:a></text:p>
      <text:p text:style-name="P4">Les Gonthéaumes 38119 SAINT THEOFFREY</text:p>
      <text:p text:style-name="P4">06 86 84 16 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 svg:font-family="'Arial Narrow', sans-serif"/>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Helvetica" fo:font-family="Helvetica, Arial" style:font-family-generic="swiss" style:font-pitch="variable" fo:font-size="12pt" fo:language="fr" fo:country="FR" style:font-name-asian="Helvetica" style:font-family-asian="Helvetica,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Absatz-Standardschriftart11" style:family="text"/>
    <style:style style:name="Police_20_par_20_défaut2" style:display-name="Police par défaut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cm" fo:margin-bottom="1.095cm" fo:margin-left="1.499cm" fo:margin-right="1.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panier de viande – AMAP …………</dc:title>
    <meta:creation-date>2015-04-06T18:21:11.728000000</meta:creation-date>
    <dc:date>2015-10-01T22:04:11.113000000</dc:date>
    <meta:print-date>2013-04-13T15:04:00</meta:print-date>
    <meta:editing-cycles>7</meta:editing-cycles>
    <meta:editing-duration>PT15M45S</meta:editing-duration>
    <meta:generator>LibreOffice/4.3.4.1$Windows_x86 LibreOffice_project/bc356b2f991740509f321d70e4512a6a54c5f243</meta:generator>
    <meta:document-statistic meta:table-count="0" meta:image-count="0" meta:object-count="0" meta:page-count="1" meta:paragraph-count="36" meta:word-count="561" meta:character-count="4009" meta:non-whitespace-character-count="3038"/>
  </office:meta>
</office:document-meta>
</file>