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text-properties style:font-name="Verdana" fo:font-size="9pt" style:font-size-asian="9pt" style:font-name-complex="Verdana"/>
    </style:style>
    <style:style style:name="P3"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center" style:justify-single-word="false"/>
      <style:text-properties officeooo:paragraph-rsid="001446cf"/>
    </style:style>
    <style:style style:name="P5" style:family="paragraph" style:parent-style-name="Standard">
      <style:paragraph-properties fo:text-align="justify" style:justify-single-word="false"/>
      <style:text-properties officeooo:paragraph-rsid="001446cf"/>
    </style:style>
    <style:style style:name="P6" style:family="paragraph" style:parent-style-name="Standard">
      <style:text-properties style:font-name="Arial" fo:font-size="10pt" style:font-size-asian="10pt" style:font-name-complex="Verdana" style:font-size-complex="10pt"/>
    </style:style>
    <style:style style:name="P7" style:family="paragraph" style:parent-style-name="Standard">
      <style:paragraph-properties fo:text-align="justify" style:justify-single-word="false"/>
      <style:text-properties style:font-name="Arial" fo:font-size="10pt" style:font-size-asian="10pt" style:font-name-complex="Verdana"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fo:text-align="justify" style:justify-single-word="false"/>
      <style:text-properties style:font-name="Arial" fo:font-size="10pt" style:font-size-asian="10pt" style:font-size-complex="10pt"/>
    </style:style>
    <style:style style:name="P10" style:family="paragraph" style:parent-style-name="Standard">
      <style:text-properties style:font-name="Arial" fo:font-size="10pt" fo:font-weight="bold" style:font-size-asian="10pt" style:font-weight-asian="bold" style:font-name-complex="Verdana" style:font-size-complex="10pt"/>
    </style:style>
    <style:style style:name="P11" style:family="paragraph" style:parent-style-name="Standard">
      <style:paragraph-properties fo:margin-top="0cm" fo:margin-bottom="0.353cm" loext:contextual-spacing="false" fo:line-height="115%" fo:hyphenation-ladder-count="no-limit"/>
      <style:text-properties style:font-name="Arial" fo:font-size="10pt" style:font-name-asian="Calibri" style:font-size-asian="10pt" style:font-name-complex="Arial" style:font-size-complex="10pt" fo:hyphenate="true" fo:hyphenation-remain-char-count="2" fo:hyphenation-push-char-count="2"/>
    </style:style>
    <style:style style:name="P12" style:family="paragraph" style:parent-style-name="Standard">
      <style:paragraph-properties fo:padding-left="0cm" fo:padding-right="0cm" fo:padding-top="0cm" fo:padding-bottom="0.035cm" fo:border-left="none" fo:border-right="none" fo:border-top="none" fo:border-bottom="0.51pt solid #000000"/>
      <style:text-properties style:font-name="Arial" fo:font-size="10pt" style:font-size-asian="10pt" style:font-name-complex="Verdana" style:font-size-complex="10pt"/>
    </style:style>
    <style:style style:name="P13" style:family="paragraph" style:parent-style-name="Standard">
      <style:paragraph-properties fo:margin-left="2.498cm" fo:margin-right="0cm" fo:text-indent="0cm" style:auto-text-indent="false"/>
      <style:text-properties style:font-name="Arial" fo:font-size="10pt" style:font-size-asian="10pt" style:font-name-complex="Verdana" style:font-size-complex="10pt"/>
    </style:style>
    <style:style style:name="P14" style:family="paragraph" style:parent-style-name="Heading_20_1">
      <style:text-properties style:font-name="Arial" fo:font-size="10pt" style:font-size-asian="10pt" style:font-name-complex="Verdana" style:font-size-complex="10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Verdana" fo:font-size="9pt" style:font-size-asian="9pt" style:font-name-complex="Verdana"/>
    </style:style>
    <style:style style:name="T3" style:family="text">
      <style:text-properties style:font-name="Verdana" fo:font-size="9pt" officeooo:rsid="0008c568" style:font-size-asian="9pt" style:font-name-complex="Verdana"/>
    </style:style>
    <style:style style:name="T4" style:family="text">
      <style:text-properties style:font-name="Verdana" fo:font-size="9pt" fo:font-weight="bold" style:font-size-asian="9pt" style:font-weight-asian="bold" style:font-name-complex="Verdana"/>
    </style:style>
    <style:style style:name="T5" style:family="text">
      <style:text-properties style:font-name="Verdana" fo:font-size="9pt" fo:font-weight="bold" style:font-size-asian="9pt" style:font-weight-asian="bold" style:font-name-complex="Verdana" style:font-weight-complex="bold"/>
    </style:style>
    <style:style style:name="T6" style:family="text">
      <style:text-properties style:font-name="Verdana" fo:font-size="9pt" fo:font-weight="bold" officeooo:rsid="0008c568" style:font-size-asian="9pt" style:font-weight-asian="bold" style:font-name-complex="Verdana" style:font-size-complex="11pt"/>
    </style:style>
    <style:style style:name="T7" style:family="text">
      <style:text-properties style:font-name="Verdana" fo:font-size="9pt" style:text-underline-style="solid" style:text-underline-width="auto" style:text-underline-color="font-color" style:font-size-asian="9pt" style:font-name-complex="Verdana"/>
    </style:style>
    <style:style style:name="T8" style:family="text">
      <style:text-properties officeooo:rsid="001446cf"/>
    </style:style>
    <style:style style:name="T9" style:family="text">
      <style:text-properties style:font-name="Arial"/>
    </style:style>
    <style:style style:name="T10" style:family="text">
      <style:text-properties style:font-name="Arial" officeooo:rsid="001446cf"/>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officeooo:rsid="0008c568" style:font-size-asian="11pt" style:font-weight-asian="bold" style:font-name-complex="Verdana" style:font-size-complex="11pt"/>
    </style:style>
    <style:style style:name="T13" style:family="text">
      <style:text-properties style:font-name="Arial" fo:font-size="9pt" fo:font-weight="bold" style:font-size-asian="9pt" style:font-weight-asian="bold" style:font-name-complex="Verdana"/>
    </style:style>
    <style:style style:name="T14" style:family="text">
      <style:text-properties style:font-name="Arial" fo:font-size="9pt" fo:font-weight="bold" officeooo:rsid="0008c568" style:font-size-asian="9pt" style:font-weight-asian="bold" style:font-name-complex="Verdana" style:font-size-complex="11pt"/>
    </style:style>
    <style:style style:name="T15" style:family="text">
      <style:text-properties style:font-name="Arial" fo:font-size="9pt" style:font-size-asian="9pt" style:font-name-complex="Verdana"/>
    </style:style>
    <style:style style:name="T16" style:family="text">
      <style:text-properties style:font-name="Arial" fo:font-size="9pt" officeooo:rsid="0008c568" style:font-size-asian="9pt" style:font-name-complex="Verdana"/>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Verdana"/>
    </style:style>
    <style:style style:name="T19" style:family="text">
      <style:text-properties style:font-name="Arial" fo:font-weight="bold" officeooo:rsid="0008c568" style:font-weight-asian="bold" style:font-name-complex="Verdana"/>
    </style:style>
    <style:style style:name="T20" style:family="text">
      <style:text-properties style:font-name="Arial" style:font-name-complex="Verdana"/>
    </style:style>
    <style:style style:name="T21" style:family="text">
      <style:text-properties style:font-name="Arial" officeooo:rsid="0008c568" style:font-name-complex="Verdana"/>
    </style:style>
    <style:style style:name="T22" style:family="text">
      <style:text-properties style:font-name="Arial" fo:font-size="10pt" style:font-size-asian="10pt" style:font-name-complex="Verdana" style:font-size-complex="10pt"/>
    </style:style>
    <style:style style:name="T23" style:family="text">
      <style:text-properties style:font-name="Arial" fo:font-size="10pt" officeooo:rsid="0008c568" style:font-size-asian="10pt" style:font-name-complex="Verdana" style:font-size-complex="10pt"/>
    </style:style>
    <style:style style:name="T24" style:family="text">
      <style:text-properties style:font-name="Arial" fo:font-size="10pt" fo:font-weight="bold" style:font-size-asian="10pt" style:font-weight-asian="bold" style:font-name-complex="Verdana" style:font-size-complex="10pt"/>
    </style:style>
    <style:style style:name="T25" style:family="text">
      <style:text-properties fo:font-size="11pt" fo:font-weight="bold" style:font-size-asian="11pt" style:font-weight-asian="bold" style:font-name-complex="Arial" style:font-size-complex="11pt"/>
    </style:style>
    <style:style style:name="T26" style:family="text">
      <style:text-properties fo:font-size="9pt" fo:font-weight="bold" style:font-size-asian="9pt" style:font-weight-asian="bold" style:font-name-complex="Verdana"/>
    </style:style>
    <style:style style:name="T27" style:family="text">
      <style:text-properties fo:font-size="9pt" fo:font-weight="bold" officeooo:rsid="0008c568" style:font-size-asian="9pt" style:font-weight-asian="bold" style:font-name-complex="Verdana" style:font-size-complex="11pt"/>
    </style:style>
    <style:style style:name="T28" style:family="text">
      <style:text-properties fo:font-size="9pt" fo:font-weight="bold" style:font-size-asian="9pt" style:font-weight-asian="bold" style:font-name-complex="Verdana" style:font-weight-complex="bold"/>
    </style:style>
    <style:style style:name="T29" style:family="text">
      <style:text-properties fo:font-size="9pt" style:font-size-asian="9pt" style:font-name-complex="Verdana"/>
    </style:style>
    <style:style style:name="T30" style:family="text">
      <style:text-properties fo:font-size="9pt" officeooo:rsid="0008c568" style:font-size-asian="9pt" style:font-name-complex="Verdana"/>
    </style:style>
    <style:style style:name="T31" style:family="text">
      <style:text-properties fo:font-size="9pt" style:text-underline-style="solid" style:text-underline-width="auto" style:text-underline-color="font-color" style:font-size-asian="9pt" style:font-name-complex="Verdana"/>
    </style:style>
    <style:style style:name="T32" style:family="text">
      <style:text-properties fo:font-weight="bold" style:font-weight-asian="bold" style:font-name-complex="Verdana"/>
    </style:style>
    <style:style style:name="T33" style:family="text">
      <style:text-properties fo:font-weight="bold" style:font-weight-asian="bold" style:font-name-complex="Verdana" style:font-weight-complex="bold"/>
    </style:style>
    <style:style style:name="T34" style:family="text">
      <style:text-properties style:font-name-complex="Verdana"/>
    </style:style>
    <style:style style:name="T35" style:family="text">
      <style:text-properties style:text-underline-style="solid" style:text-underline-width="auto" style:text-underline-color="font-color"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MAP Vizilloise "Les Biaux Légumes"</text:p>
      <text:p text:style-name="P1"/>
      <text:p text:style-name="P1">PAIN – Contrat 2</text:p>
      <text:p text:style-name="P1"/>
      <text:p text:style-name="P1">C<text:span text:style-name="T9">ontrat d'engagement ETE 201</text:span><text:span text:style-name="T10">9</text:span></text:p>
      <text:p text:style-name="P4"><text:span text:style-name="T1">du </text:span><text:span text:style-name="Police_20_par_20_défaut"><text:span text:style-name="T12">7 mai au 29 octobre 2019</text:span></text:span></text:p>
      <text:p text:style-name="P2"/>
      <text:p text:style-name="P6">Le présent contrat est passé entre les soussignés :</text:p>
      <text:p text:style-name="P6"/>
      <text:h text:style-name="P14" text:outline-level="1">Le consom’acteur</text:h>
      <text:p text:style-name="P6"/>
      <text:p text:style-name="P11">NOM, Prénom : </text:p>
      <text:p text:style-name="P11">ADRESSE  </text:p>
      <text:p text:style-name="P11">Tél : <text:tab/><text:tab/><text:tab/> <text:s text:c="22"/>E-mail : </text:p>
      <text:p text:style-name="P6">Ci-après dénommés les adhérents</text:p>
      <text:p text:style-name="P12"/>
      <text:p text:style-name="P8"><text:span text:style-name="T32">Le producteur</text:span><text:span text:style-name="T34"> :</text:span></text:p>
      <text:p text:style-name="P6">GAEC Les Pervenches</text:p>
      <text:p text:style-name="P6">La Grange </text:p>
      <text:p text:style-name="P6">38650 SINARD</text:p>
      <text:p text:style-name="P6"/>
      <text:p text:style-name="P6">Ci-après dénommé le producteur.</text:p>
      <text:p text:style-name="P6"/>
      <text:p text:style-name="P10">1) Objet</text:p>
      <text:p text:style-name="P7">Le présent contrat a pour objet la livraison hebdomadaire par le producteur aux adhérents d’un kilo de pain produits selon les critères définis dans la charte des AMAP. </text:p>
      <text:p text:style-name="P7">Il est composé d'un pain « nature » par semaine, d'1 kg.</text:p>
      <text:p text:style-name="P9"><text:span text:style-name="T34">Le prix du kilo de pain est de </text:span><text:span text:style-name="T33">3,80€.</text:span></text:p>
      <text:p text:style-name="P6"/>
      <text:p text:style-name="P10">2) Durée et livraison</text:p>
      <text:p text:style-name="P5"><text:span text:style-name="T22">Le présent contrat s’étend sur </text:span><text:span text:style-name="Police_20_par_20_défaut"><text:span text:style-name="T24">24 semaines</text:span></text:span><text:span text:style-name="Police_20_par_20_défaut"><text:span text:style-name="T22"> réparties du </text:span></text:span><text:span text:style-name="Police_20_par_20_défaut"><text:span text:style-name="T23">7 mai au 29 octobre 2019</text:span></text:span><text:span text:style-name="Police_20_par_20_défaut"><text:span text:style-name="T22">. Le producteur aura 2 semaines de congés sur cette période (dates transmises ultérieurement).</text:span></text:span></text:p>
      <text:p text:style-name="P7">La livraison hebdomadaire est effectuée par le producteur chaque mardi de 19h30 à 20h dans la cour de l’école du château à Vizille. </text:p>
      <text:p text:style-name="P6"/>
      <text:h text:style-name="P14" text:outline-level="1">3) Conditions de règlement</text:h>
      <text:p text:style-name="P9"><text:span text:style-name="T34">Le règlement s’effectue à la signature du présent contrat. Les adhérents effectuent un versement équivalent à l’intégralité de la prestation soit : </text:span><text:span text:style-name="T33">un chèque de 91,20€ ou deux chèques l'un de 50€ </text:span><text:span text:style-name="T34"><text:s/></text:span><text:span text:style-name="T32">l'autre de 41,20€</text:span><text:span text:style-name="T34"> chaque chèque étant débité en début de contrat et à mi contrat. </text:span></text:p>
      <text:p text:style-name="P9"><text:span text:style-name="T34">Les chèques sont à libeller à l’ordre de: </text:span><text:span text:style-name="T33">GAEC les Pervenches</text:span><text:span text:style-name="T34"> et déposés auprès de la personne responsable des versements au sein de l’AMAP.</text:span></text:p>
      <text:p text:style-name="P10"/>
      <text:p text:style-name="P10">4) Démissions</text:p>
      <text:p text:style-name="P7">La démission d’un adhérent est possible en cours de saison mais elle implique la signature d’un avenant au présent contrat avec le producteur et un remplaçant de l’adhérent démissionnaire. Ce remplaçant est prioritairement issu de la liste d’attente de l’AMAP ou, à défaut, est trouvé par la personne démissionnaire. L’avenant précisera les conditions de reprise du contrat par le remplaçant.</text:p>
      <text:p text:style-name="P7"/>
      <text:p text:style-name="P6">Réalisé en 2 exemplaires à <text:s text:c="2"/>……………………</text:p>
      <text:p text:style-name="P6"/>
      <text:p text:style-name="P8"><text:span text:style-name="T35">Signatures</text:span><text:span text:style-name="T34"> :<text:tab/>L’adhérent<text:tab/><text:tab/><text:tab/><text:tab/><text:tab/>Le producteur<text:tab/><text:tab/><text:tab/></text:span></text:p>
      <text:p text:style-name="P6"/>
      <text:p text:style-name="P6"/>
      <text:p text:style-name="P6"/>
      <text:p text:style-name="P8"><text:span text:style-name="T35">Contact de l’AMAP </text:span><text:span text:style-name="T34">: <text:tab/>Christine GRECHEZ </text:span></text:p>
      <text:p text:style-name="P13"><text:s text:c="7"/><text:tab/>06 32 12 87 17</text:p>
      <text:p text:style-name="P6"><text:s text:c="29"/><text:tab/>70 Les Michallets</text:p>
      <text:p text:style-name="P6"><text:tab/><text:tab/> <text:s text:c="6"/><text:tab/>38220 SECHILIENNE</text:p>
      <text:p text:style-name="Standard"><text:span text:style-name="T22"><text:tab/><text:tab/><text:tab/></text:span><text:a xlink:type="simple" xlink:href="mailto:christine.grechez@wanadoo.fr" text:style-name="Internet_20_link" text:visited-style-name="Visited_20_Internet_20_Link"><text:span text:style-name="Internet_20_link"><text:span text:style-name="T22">christine.grechez@wanadoo.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2" style:display-name="Police par défaut2" style:family="text"/>
    <style:style style:name="WW-Absatz-Standardschriftart111111"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BIAUX LEGUMES-AMAP de VIZILLE</dc:title>
    <meta:initial-creator>CGI</meta:initial-creator>
    <meta:creation-date>2017-04-21T13:58:00</meta:creation-date>
    <dc:date>2019-04-07T20:32:56.316000000</dc:date>
    <meta:print-date>2014-10-14T21:55:00</meta:print-date>
    <meta:editing-cycles>8</meta:editing-cycles>
    <meta:editing-duration>PT17M35S</meta:editing-duration>
    <meta:generator>LibreOffice/5.1.6.2$Windows_x86 LibreOffice_project/07ac168c60a517dba0f0d7bc7540f5afa45f0909</meta:generator>
    <meta:document-statistic meta:table-count="0" meta:image-count="0" meta:object-count="0" meta:page-count="1" meta:paragraph-count="34" meta:word-count="327" meta:character-count="2050" meta:non-whitespace-character-count="1659"/>
  </office:meta>
</office:document-meta>
</file>