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22.056cm" fo:break-before="auto" fo:break-after="auto" table:align="left" style:writing-mode="lr-tb"/>
    </style:style>
    <style:style style:name="Tableau2.A" style:family="table-column">
      <style:table-column-properties style:column-width="4.639cm"/>
    </style:style>
    <style:style style:name="Tableau2.B" style:family="table-column">
      <style:table-column-properties style:column-width="0.494cm"/>
    </style:style>
    <style:style style:name="Tableau2.C" style:family="table-column">
      <style:table-column-properties style:column-width="1.967cm"/>
    </style:style>
    <style:style style:name="Tableau2.D" style:family="table-column">
      <style:table-column-properties style:column-width="0.986cm"/>
    </style:style>
    <style:style style:name="Tableau2.E" style:family="table-column">
      <style:table-column-properties style:column-width="1.298cm"/>
    </style:style>
    <style:style style:name="Tableau2.F" style:family="table-column">
      <style:table-column-properties style:column-width="1.563cm"/>
    </style:style>
    <style:style style:name="Tableau2.H" style:family="table-column">
      <style:table-column-properties style:column-width="2.408cm"/>
    </style:style>
    <style:style style:name="Tableau2.J" style:family="table-column">
      <style:table-column-properties style:column-width="2.395cm"/>
    </style:style>
    <style:style style:name="Tableau2.L" style:family="table-column">
      <style:table-column-properties style:column-width="2.411cm"/>
    </style:style>
    <style:style style:name="Tableau2.A1" style:family="table-cell">
      <style:table-cell-properties fo:padding="0.097cm" fo:border-left="0.002cm solid #000000" fo:border-right="none" fo:border-top="0.002cm solid #000000" fo:border-bottom="0.002cm solid #000000"/>
    </style:style>
    <style:style style:name="Tableau2.K1" style:family="table-cell">
      <style:table-cell-properties fo:padding="0.097cm" fo:border="0.002cm solid #000000"/>
    </style:style>
    <style:style style:name="Tableau2.C2" style:family="table-cell">
      <style:table-cell-properties fo:padding="0.097cm" fo:border-left="0.002cm solid #000000" fo:border-right="none" fo:border-top="none" fo:border-bottom="0.002cm solid #000000"/>
    </style:style>
    <style:style style:name="Tableau2.L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0.302cm"/>
    </style:style>
    <style:style style:name="Tableau2.4" style:family="table-row">
      <style:table-row-properties style:row-height="0.624cm"/>
    </style:style>
    <style:style style:name="Tableau2.B4" style:family="table-cell">
      <style:table-cell-properties style:vertical-align="middle" fo:padding="0.097cm" fo:border-left="0.002cm solid #000000" fo:border-right="none" fo:border-top="0.002cm solid #000000" fo:border-bottom="0.002cm solid #000000"/>
    </style:style>
    <style:style style:name="Tableau2.5" style:family="table-row">
      <style:table-row-properties style:row-height="1.021cm"/>
    </style:style>
    <style:style style:name="Tableau2.B5" style:family="table-cell">
      <style:table-cell-properties style:vertical-align="middle" fo:padding="0.097cm" fo:border-left="0.002cm solid #000000" fo:border-right="none" fo:border-top="none" fo:border-bottom="0.002cm solid #000000"/>
    </style:style>
    <style:style style:name="Tableau2.6" style:family="table-row">
      <style:table-row-properties style:row-height="0.559cm"/>
    </style:style>
    <style:style style:name="Tableau2.C6"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paragraph-properties fo:margin-top="0.049cm" fo:margin-bottom="0cm" fo:line-height="100%" fo:break-before="auto" fo:break-after="auto" style:writing-mode="lr-tb"/>
    </style:style>
    <style:style style:name="P2" style:family="paragraph" style:parent-style-name="Standard">
      <style:paragraph-properties fo:margin-top="0.049cm" fo:margin-bottom="0cm" fo:line-height="100%" fo:text-align="justify" style:justify-single-word="false" fo:break-before="auto" fo:break-after="auto" style:writing-mode="lr-tb"/>
    </style:style>
    <style:style style:name="P3" style:family="paragraph" style:parent-style-name="Standard">
      <style:paragraph-properties fo:margin-top="0.049cm" fo:margin-bottom="0cm" fo:line-height="100%" fo:break-before="auto" fo:break-after="auto" style:writing-mode="lr-tb"/>
      <style:text-properties style:font-name="Arial" fo:font-size="8pt" fo:font-weight="bold" style:font-name-asian="Arial" style:font-size-asian="8pt" style:font-weight-asian="bold" style:font-name-complex="Arial" style:font-size-complex="8pt" style:font-weight-complex="bold"/>
    </style:style>
    <style:style style:name="P4" style:family="paragraph" style:parent-style-name="Standard">
      <style:paragraph-properties fo:margin-top="0.049cm" fo:margin-bottom="0cm" fo:line-height="100%" fo:break-before="auto" fo:break-after="auto" style:writing-mode="lr-tb"/>
      <style:text-properties style:font-name="Arial" fo:font-size="8pt" style:font-name-asian="Arial" style:font-size-asian="8pt" style:font-name-complex="Arial" style:font-size-complex="8pt"/>
    </style:style>
    <style:style style:name="P5" style:family="paragraph" style:parent-style-name="Standard">
      <style:paragraph-properties fo:margin-top="0.049cm" fo:margin-bottom="0cm" fo:line-height="100%" fo:text-align="justify" style:justify-single-word="false" fo:break-before="auto" fo:break-after="auto" style:writing-mode="lr-tb"/>
      <style:text-properties style:font-name="Arial" fo:font-size="8pt" style:font-name-asian="Arial" style:font-size-asian="8pt" style:font-name-complex="Arial" style:font-size-complex="8pt"/>
    </style:style>
    <style:style style:name="P6" style:family="paragraph" style:parent-style-name="Standard">
      <style:paragraph-properties fo:margin-top="0.049cm" fo:margin-bottom="0cm" fo:line-height="100%" fo:text-align="center" style:justify-single-word="false" fo:break-before="auto" fo:break-after="auto" style:writing-mode="lr-tb"/>
      <style:text-properties style:font-name="Arial" fo:font-size="8pt" style:font-name-asian="Arial" style:font-size-asian="8pt" style:font-name-complex="Arial" style:font-size-complex="8pt"/>
    </style:style>
    <style:style style:name="P7" style:family="paragraph" style:parent-style-name="Standard">
      <style:paragraph-properties fo:margin-top="0.049cm" fo:margin-bottom="0cm" fo:line-height="100%" fo:break-before="auto" fo:break-after="auto" style:writing-mode="lr-tb"/>
      <style:text-properties style:font-name="Arial" fo:font-size="8pt" style:text-underline-style="solid" style:text-underline-width="auto" style:text-underline-color="font-color" style:font-name-asian="Arial" style:font-size-asian="8pt" style:font-name-complex="Arial" style:font-size-complex="8pt"/>
    </style:style>
    <style:style style:name="P8" style:family="paragraph" style:parent-style-name="Standard">
      <style:paragraph-properties fo:margin-top="0.049cm" fo:margin-bottom="0cm" fo:line-height="100%" fo:text-align="center" style:justify-single-word="false" fo:break-before="auto" fo:break-after="auto" style:writing-mode="lr-tb"/>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9" style:family="paragraph" style:parent-style-name="Standard">
      <style:paragraph-properties fo:margin-top="0.049cm" fo:margin-bottom="0cm" fo:line-height="100%" fo:text-align="justify" style:justify-single-word="false" fo:break-before="auto" fo:break-after="auto" style:writing-mode="lr-tb"/>
      <style:text-properties style:font-name="Arial" fo:font-size="8pt" fo:language="fr" fo:country="FR" style:font-name-asian="Arial" style:font-size-asian="8pt" style:font-name-complex="Arial" style:font-size-complex="8pt"/>
    </style:style>
    <style:style style:name="P10" style:family="paragraph" style:parent-style-name="Standard">
      <style:paragraph-properties fo:margin-top="0.049cm" fo:margin-bottom="0cm" fo:line-height="100%" fo:break-before="auto" fo:break-after="auto" style:writing-mode="lr-tb"/>
      <style:text-properties fo:language="fr" fo:country="FR"/>
    </style:style>
    <style:style style:name="P11" style:family="paragraph" style:parent-style-name="Standard">
      <style:paragraph-properties fo:margin-top="0.049cm" fo:margin-bottom="0cm" fo:line-height="100%" fo:text-align="justify" style:justify-single-word="false" fo:break-before="auto" fo:break-after="auto" style:writing-mode="lr-tb"/>
      <style:text-properties fo:language="fr" fo:country="FR"/>
    </style:style>
    <style:style style:name="P12" style:family="paragraph" style:parent-style-name="Standard">
      <style:paragraph-properties fo:margin-top="0.049cm" fo:margin-bottom="0cm" fo:line-height="100%" fo:text-align="justify" style:justify-single-word="false"/>
      <style:text-properties style:font-name="Arial" fo:font-size="8pt" fo:language="fr" fo:country="FR" style:font-name-asian="Arial" style:font-size-asian="8pt" style:font-name-complex="Arial" style:font-size-complex="8pt"/>
    </style:style>
    <style:style style:name="P13" style:family="paragraph" style:parent-style-name="Standard">
      <style:paragraph-properties fo:margin-left="3.747cm" fo:margin-right="0cm" fo:margin-top="0.049cm" fo:margin-bottom="0cm" fo:line-height="100%" fo:text-indent="-2.746cm" style:auto-text-indent="false" fo:break-before="auto" fo:break-after="auto" style:writing-mode="lr-tb">
        <style:tab-stops>
          <style:tab-stop style:position="7.502cm"/>
        </style:tab-stops>
      </style:paragraph-properties>
    </style:style>
    <style:style style:name="P14" style:family="paragraph" style:parent-style-name="Standard">
      <style:paragraph-properties fo:margin-left="3.747cm" fo:margin-right="0cm" fo:margin-top="0.049cm" fo:margin-bottom="0cm" fo:line-height="100%" fo:text-indent="-2.746cm" style:auto-text-indent="false" fo:break-before="auto" fo:break-after="auto" style:writing-mode="lr-tb">
        <style:tab-stops>
          <style:tab-stop style:position="7.502cm"/>
        </style:tab-stops>
      </style:paragraph-properties>
      <style:text-properties style:font-name="Arial" fo:font-size="8pt" style:font-name-asian="Arial" style:font-size-asian="8pt" style:font-name-complex="Arial" style:font-size-complex="8pt"/>
    </style:style>
    <style:style style:name="P15" style:family="paragraph" style:parent-style-name="Standard">
      <style:paragraph-properties fo:margin-left="1cm" fo:margin-right="0cm" fo:margin-top="0.049cm" fo:margin-bottom="0.049cm" fo:line-height="100%" fo:text-indent="0cm" style:auto-text-indent="false" fo:break-before="auto" fo:break-after="auto" style:writing-mode="lr-tb"/>
    </style:style>
    <style:style style:name="P16" style:family="paragraph" style:parent-style-name="Standard">
      <style:paragraph-properties fo:margin-top="0cm" fo:margin-bottom="0cm" fo:line-height="115%" fo:break-before="auto" fo:break-after="auto" style:writing-mode="lr-tb"/>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17" style:family="paragraph" style:parent-style-name="Standard">
      <style:paragraph-properties fo:line-height="115%" fo:break-before="auto" fo:break-after="auto" style:writing-mode="lr-tb"/>
    </style:style>
    <style:style style:name="P18" style:family="paragraph" style:parent-style-name="Standard">
      <style:paragraph-properties fo:margin-top="0.049cm" fo:margin-bottom="0.049cm" fo:line-height="100%" fo:break-before="auto" fo:break-after="auto" style:writing-mode="lr-tb"/>
    </style:style>
    <style:style style:name="P19" style:family="paragraph" style:parent-style-name="Standard">
      <style:paragraph-properties fo:margin-top="0.049cm" fo:margin-bottom="0.049cm" fo:line-height="100%" fo:text-align="justify" style:justify-single-word="false" fo:break-before="auto" fo:break-after="auto" style:writing-mode="lr-tb"/>
      <style:text-properties style:font-name="Arial" fo:font-size="8pt" style:font-name-asian="Arial" style:font-size-asian="8pt" style:font-name-complex="Arial" style:font-size-complex="8pt"/>
    </style:style>
    <style:style style:name="P20" style:family="paragraph" style:parent-style-name="Standard">
      <style:paragraph-properties fo:margin-top="0.049cm" fo:margin-bottom="0.049cm" fo:line-height="100%"/>
      <style:text-properties style:font-name="Arial" fo:font-size="8pt" fo:background-color="transparent" style:font-name-asian="Arial" style:font-size-asian="8pt" style:font-name-complex="Arial" style:font-size-complex="8pt"/>
    </style:style>
    <style:style style:name="P21" style:family="paragraph" style:parent-style-name="Standard">
      <style:paragraph-properties fo:margin-top="0.049cm" fo:margin-bottom="0.049cm" fo:line-height="100%"/>
      <style:text-properties style:font-name="Arial" fo:font-size="8pt" fo:background-color="#ffff00" style:font-name-asian="Arial" style:font-size-asian="8pt" style:font-name-complex="Arial" style:font-size-complex="8pt"/>
    </style:style>
    <style:style style:name="P22" style:family="paragraph" style:parent-style-name="Standard">
      <style:paragraph-properties fo:margin-top="0.049cm" fo:margin-bottom="0.049cm" fo:line-height="100%" fo:text-align="justify" style:justify-single-word="false" style:writing-mode="lr-tb"/>
      <style:text-properties style:font-name="Arial" fo:font-size="8pt" style:font-name-asian="Arial" style:font-size-asian="8pt" style:font-name-complex="Arial" style:font-size-complex="8pt"/>
    </style:style>
    <style:style style:name="P23" style:family="paragraph" style:parent-style-name="Standard">
      <style:paragraph-properties fo:margin-left="6.35cm" fo:margin-right="0cm" fo:margin-top="0.049cm" fo:margin-bottom="0.049cm" fo:line-height="100%" fo:text-align="start" style:justify-single-word="false" fo:text-indent="1.27cm" style:auto-text-indent="false" fo:break-before="auto" fo:break-after="auto" style:writing-mode="lr-tb"/>
    </style:style>
    <style:style style:name="P24" style:family="paragraph" style:parent-style-name="Table_20_Contents">
      <style:text-properties fo:language="fr" fo:country="FR"/>
    </style:style>
    <style:style style:name="P25"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6" style:family="paragraph" style:parent-style-name="Standard">
      <style:paragraph-properties fo:margin-left="0cm" fo:margin-right="0cm" fo:margin-top="0.049cm" fo:margin-bottom="0cm" fo:line-height="100%" fo:text-align="justify" style:justify-single-word="false" fo:text-indent="0cm" style:auto-text-indent="false" fo:break-before="auto" fo:break-after="auto" style:writing-mode="lr-tb"/>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7"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8" style:family="paragraph" style:parent-style-name="Standard">
      <style:paragraph-properties fo:margin-left="0cm" fo:margin-right="0cm" fo:margin-top="0.049cm" fo:margin-bottom="0cm" fo:line-height="100%" fo:text-align="justify"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9"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fo:background-color="#ffffff" style:font-name-asian="Arial" style:font-size-asian="8pt" style:font-style-asian="normal" style:font-weight-asian="normal" style:font-name-complex="Arial" style:font-size-complex="8pt" style:font-style-complex="normal" style:font-weight-complex="normal"/>
    </style:style>
    <style:style style:name="P30" style:family="paragraph" style:parent-style-name="Standard">
      <style:paragraph-properties fo:margin-left="0cm" fo:margin-right="0cm" fo:margin-top="0.049cm" fo:margin-bottom="0cm" fo:line-height="100%" fo:text-align="center" style:justify-single-word="false" fo:text-indent="0cm" style:auto-text-indent="false"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31" style:family="paragraph" style:parent-style-name="Standard">
      <style:paragraph-properties fo:margin-left="0cm" fo:margin-right="0cm" fo:margin-top="0.049cm" fo:margin-bottom="0cm" fo:line-height="100%" fo:text-align="center" style:justify-single-word="false" fo:text-indent="0cm" style:auto-text-indent="false" style:writing-mode="lr-tb"/>
      <style:text-properties fo:color="#000000" style:text-line-through-style="none" style:font-name="Arial" fo:font-size="8pt" fo:language="fr" fo:country="FR" fo:font-style="normal" style:text-underline-style="none" fo:font-weight="normal" fo:background-color="#ffffff" style:font-name-asian="Arial" style:font-size-asian="8pt" style:font-style-asian="normal" style:font-weight-asian="normal" style:font-name-complex="Arial" style:font-size-complex="8pt" style:font-style-complex="normal" style:font-weight-complex="normal"/>
    </style:style>
    <style:style style:name="P32" style:family="paragraph" style:parent-style-name="Table_20_Contents">
      <style:paragraph-properties fo:margin-left="0cm" fo:margin-right="0cm" fo:margin-top="0cm" fo:margin-bottom="0.353cm" fo:line-height="115%" fo:text-align="start" style:justify-single-word="false" fo:orphans="2" fo:widows="2" fo:text-indent="0cm" style:auto-text-indent="false" style:writing-mode="lr-tb"/>
      <style:text-properties style:font-name="Times New Roman1" style:font-name-asian="Times New Roman1" style:font-name-complex="Times New Roman1"/>
    </style:style>
    <style:style style:name="P33" style:family="paragraph" style:parent-style-name="Standard" style:master-page-name="Standard">
      <style:paragraph-properties fo:margin-top="0.049cm" fo:margin-bottom="0cm" fo:line-height="100%" fo:text-align="center" style:justify-single-word="false" style:page-number="auto" fo:break-before="auto" fo:break-after="auto" style:writing-mode="lr-tb"/>
      <style:text-properties style:font-name="Arial" fo:font-size="8pt" fo:font-weight="bold" style:font-name-asian="Arial" style:font-size-asian="8pt" style:font-weight-asian="bold" style:font-name-complex="Arial" style:font-size-complex="8pt" style:font-weight-complex="bold"/>
    </style:style>
    <style:style style:name="P34" style:family="paragraph" style:parent-style-name="Standard" style:list-style-name="L1">
      <style:paragraph-properties fo:margin-top="0.049cm" fo:margin-bottom="0.049cm" fo:line-height="100%"/>
      <style:text-properties style:font-name="Arial" fo:font-size="8pt" fo:background-color="transparent" style:font-name-asian="Arial" style:font-size-asian="8pt" style:font-name-complex="Arial" style:font-size-complex="8pt"/>
    </style:style>
    <style:style style:name="T1" style:family="text">
      <style:text-properties style:font-name="Arial" fo:font-size="8pt" fo:font-weight="bold" style:font-name-asian="Arial" style:font-size-asian="8pt" style:font-weight-asian="bold" style:font-name-complex="Arial" style:font-size-complex="8pt" style:font-weight-complex="bold"/>
    </style:style>
    <style:style style:name="T2" style:family="text">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3" style:family="text">
      <style:text-properties style:font-name="Arial" fo:font-size="8pt" style:text-underline-style="solid" style:text-underline-width="auto" style:text-underline-color="font-color" style:font-name-asian="Arial" style:font-size-asian="8pt" style:font-name-complex="Arial" style:font-size-complex="8pt"/>
    </style:style>
    <style:style style:name="T4" style:family="text">
      <style:text-properties style:font-name="Arial" fo:font-size="8pt" fo:font-style="italic" style:font-name-asian="Arial" style:font-size-asian="8pt" style:font-style-asian="italic" style:font-name-complex="Arial" style:font-size-complex="8pt" style:font-style-complex="italic"/>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fo:background-color="#ffffff" style:font-name-asian="Arial" style:font-size-asian="8pt" style:font-name-complex="Arial" style:font-size-complex="8pt"/>
    </style:style>
    <style:style style:name="T7" style:family="text">
      <style:text-properties style:text-underline-style="solid" style:text-underline-width="auto" style:text-underline-color="font-color" fo:background-color="#ffffff"/>
    </style:style>
    <style:style style:name="T8"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MAP Bière La Gricole</text:p>
      <text:p text:style-name="P8">Contrat d’engagement du 01/11/2014 au 30/04/2014</text:p>
      <text:p text:style-name="P1"><text:span text:style-name="T4">Le</text:span><text:span text:style-name="T4"> </text:span><text:span text:style-name="T4">présent</text:span><text:span text:style-name="T4"> </text:span><text:span text:style-name="T4">contrat</text:span><text:span text:style-name="T4"> </text:span><text:span text:style-name="T4">est</text:span><text:span text:style-name="T4"> </text:span><text:span text:style-name="T4">passé</text:span><text:span text:style-name="T4"> </text:span><text:span text:style-name="T4">entre</text:span><text:span text:style-name="T4"> </text:span><text:span text:style-name="T4">les</text:span><text:span text:style-name="T4"> </text:span><text:span text:style-name="T4">soussignés</text:span><text:span text:style-name="T4"> : </text:span></text:p>
      <text:p text:style-name="P1"><text:span text:style-name="T2">Le</text:span><text:span text:style-name="T2"> </text:span><text:span text:style-name="T2">consom</text:span><text:span text:style-name="T2">’</text:span><text:span text:style-name="T2">acteur</text:span><text:span text:style-name="T1"> : </text:span></text:p>
      <text:p text:style-name="P3"/>
      <text:p text:style-name="P13"><text:span text:style-name="T1">NOM</text:span><text:span text:style-name="T1">, </text:span><text:span text:style-name="T1">Prénom</text:span><text:span text:style-name="T1"> :</text:span><text:span text:style-name="T4"> … ……………………………………………………………….......... <text:s/></text:span><text:span text:style-name="T1">Adresse</text:span><text:span text:style-name="T1"> :</text:span><text:span text:style-name="T5"> <text:s text:c="2"/>……………………………………………………………………….......................................................................</text:span></text:p>
      <text:p text:style-name="P14"/>
      <text:p text:style-name="P15"><text:span text:style-name="T1">Tel</text:span><text:span text:style-name="T1"> :</text:span><text:span text:style-name="T5"> ……………………………… <text:s text:c="15"/></text:span><text:span text:style-name="T1">E</text:span><text:span text:style-name="T1">-</text:span><text:span text:style-name="T1">mail</text:span><text:span text:style-name="T1"> :</text:span><text:span text:style-name="T5"> <text:tab/>……………………………..…….....</text:span></text:p>
      <text:p text:style-name="P16"/>
      <text:p text:style-name="P17"><text:span text:style-name="T2">Le producteur</text:span><text:span text:style-name="T1"> : <text:s/>Brasserie <text:s/>de la Houblonnière</text:span><text:span text:style-name="T5"> - 38930 Saint Martin de Clelles – 06 10 84 19 62 <text:s text:c="31"/></text:span><text:span text:style-name="T2">Le référent du contrat aupres de l’AMAP</text:span><text:span text:style-name="T1">: <text:s/>Philippe BERNARD</text:span><text:span text:style-name="T5"> </text:span></text:p>
      <text:p text:style-name="P3">Objet</text:p>
      <text:p text:style-name="P11"><text:span text:style-name="T5">Le présent contrat a pour objet la livraison une fois par mois ou 2 fois par mois par le producteur aux adhérents d’un panier de bières selon les critères définis dans la charte des AMAP. Différents types de paniers sont disponibles. Un panier de 12 bières composé de </text:span><text:span text:style-name="T6">3 bières blanches, 3 bières blondes, 3 bières ambrées, 3 bières spéciales </text:span><text:span text:style-name="T5">et de paniers de 3 bières de mêm</text:span><text:span text:style-name="T6">e couleur</text:span></text:p>
      <text:p text:style-name="P10"><text:span text:style-name="T1">Durée</text:span><text:span text:style-name="T1"> </text:span><text:span text:style-name="T1">et</text:span><text:span text:style-name="T1"> </text:span><text:span text:style-name="T1">livraison</text:span></text:p>
      <text:p text:style-name="P9">Le présent contrat s’étend du Mardi 4 Novembre 2014 au Mardi 21 Avril 2015 , soit 6 livraisons tout les mois <text:s/>ou 12 livraisons tout les 15 jours. La livraison est effectuée le mardi (cf calendrier ci dessous) sur le lieu de livraison de l'AMAP de Vizille</text:p>
      <text:p text:style-name="P19"><text:s text:c="2"/></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E"/>
        <table:table-column table:style-name="Tableau2.J"/>
        <table:table-column table:style-name="Tableau2.E"/>
        <table:table-column table:style-name="Tableau2.L"/>
        <table:table-row>
          <table:table-cell table:style-name="Tableau2.A1" table:number-rows-spanned="2" table:number-columns-spanned="2" office:value-type="string">
            <text:p text:style-name="P25"/>
          </table:table-cell>
          <table:covered-table-cell/>
          <table:table-cell table:style-name="Tableau2.A1" table:number-columns-spanned="2" office:value-type="string">
            <text:p text:style-name="P27">Panier de 12 bières</text:p>
            <text:p text:style-name="P30">(36€)</text:p>
          </table:table-cell>
          <table:covered-table-cell/>
          <table:table-cell table:style-name="Tableau2.A1" table:number-columns-spanned="2" office:value-type="string">
            <text:p text:style-name="P27">Panier de 3 bières</text:p>
            <text:p text:style-name="P31">blanche (9€)</text:p>
          </table:table-cell>
          <table:covered-table-cell/>
          <table:table-cell table:style-name="Tableau2.A1" table:number-columns-spanned="2" office:value-type="string">
            <text:p text:style-name="P29">Panier de 3 bières</text:p>
            <text:p text:style-name="P31">blonde (9€)</text:p>
          </table:table-cell>
          <table:covered-table-cell/>
          <table:table-cell table:style-name="Tableau2.A1" table:number-columns-spanned="2" office:value-type="string">
            <text:p text:style-name="P27">Paniers de 3 bières</text:p>
            <text:p text:style-name="P31">ambrée(9€)</text:p>
          </table:table-cell>
          <table:covered-table-cell/>
          <table:table-cell table:style-name="Tableau2.K1" table:number-columns-spanned="2" office:value-type="string">
            <text:p text:style-name="P27">Paniers de 3 bières</text:p>
            <text:p text:style-name="P31">spéciale (9€)</text:p>
          </table:table-cell>
          <table:covered-table-cell/>
        </table:table-row>
        <table:table-row>
          <table:covered-table-cell/>
          <table:covered-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L2" office:value-type="string">
            <text:p text:style-name="P24"/>
          </table:table-cell>
        </table:table-row>
        <table:table-row table:style-name="Tableau2.3">
          <table:table-cell table:style-name="Tableau2.L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
          <table:table-cell table:style-name="Tableau2.A1" office:value-type="string">
            <text:p text:style-name="P28">Livraison une fois par mois</text:p>
          </table:table-cell>
          <table:table-cell table:style-name="Tableau2.B4" office:value-type="string">
            <text:p text:style-name="P32">□</text:p>
          </table:table-cell>
          <table:table-cell table:style-name="Tableau2.K1" table:number-columns-spanned="10" office:value-type="string">
            <text:p text:style-name="P12">07/10 <text:s text:c="5"/>04/11<text:tab/>02/12<text:tab/>06/01<text:tab/>03/02 <text:s text:c="6"/>03/03 <text:s text:c="6"/>07/04</text:p>
            <text:p text:style-name="P12"><text:tab/>02/10<text:tab/></text:p>
          </table:table-cell>
          <table:covered-table-cell/>
          <table:covered-table-cell/>
          <table:covered-table-cell/>
          <table:covered-table-cell/>
          <table:covered-table-cell/>
          <table:covered-table-cell/>
          <table:covered-table-cell/>
          <table:covered-table-cell/>
          <table:covered-table-cell/>
        </table:table-row>
        <table:table-row table:style-name="Tableau2.5">
          <table:table-cell table:style-name="Tableau2.C2" office:value-type="string">
            <text:p text:style-name="P28">Livraison une fois tous les 15 jours</text:p>
          </table:table-cell>
          <table:table-cell table:style-name="Tableau2.B5" office:value-type="string">
            <text:p text:style-name="P32">□</text:p>
          </table:table-cell>
          <table:table-cell table:style-name="Tableau2.L2" table:number-columns-spanned="10" office:value-type="string">
            <text:p text:style-name="P12">07/10 <text:s text:c="5"/>21/10 <text:s text:c="4"/>04/11 <text:s text:c="3"/>18/11 <text:s text:c="2"/>02/12<text:tab/> <text:s/>16/12<text:tab/>06/01<text:tab/>20/01<text:tab/>03/02<text:tab/>17/02<text:tab/>03/03 <text:s text:c="3"/>17/03 <text:s text:c="3"/>07/04 <text:s text:c="5"/>21/04</text:p>
          </table:table-cell>
          <table:covered-table-cell/>
          <table:covered-table-cell/>
          <table:covered-table-cell/>
          <table:covered-table-cell/>
          <table:covered-table-cell/>
          <table:covered-table-cell/>
          <table:covered-table-cell/>
          <table:covered-table-cell/>
          <table:covered-table-cell/>
        </table:table-row>
        <table:table-row table:style-name="Tableau2.6">
          <table:table-cell table:style-name="Tableau2.C2" office:value-type="string">
            <text:p text:style-name="P28">Livraison supplémentaire <text:s/></text:p>
          </table:table-cell>
          <table:table-cell table:style-name="Tableau2.B5" office:value-type="string">
            <text:p text:style-name="P32">□</text:p>
          </table:table-cell>
          <table:table-cell table:style-name="Tableau2.C6" table:number-columns-spanned="10">
            <text:p text:style-name="P12"/>
          </table:table-cell>
          <table:covered-table-cell/>
          <table:covered-table-cell/>
          <table:covered-table-cell/>
          <table:covered-table-cell/>
          <table:covered-table-cell/>
          <table:covered-table-cell/>
          <table:covered-table-cell/>
          <table:covered-table-cell/>
          <table:covered-table-cell/>
        </table:table-row>
      </table:table>
      <text:p text:style-name="P22"/>
      <text:p text:style-name="P1"><text:span text:style-name="T1">Conditions</text:span><text:span text:style-name="T1"> </text:span><text:span text:style-name="T1">de</text:span><text:span text:style-name="T1"> </text:span><text:span text:style-name="T1">règlement</text:span></text:p>
      <text:p text:style-name="P18"><text:span text:style-name="T5">Le</text:span><text:span text:style-name="T5"> </text:span><text:span text:style-name="T5">règlement</text:span><text:span text:style-name="T5"> </text:span><text:span text:style-name="T5">s</text:span><text:span text:style-name="T5">’</text:span><text:span text:style-name="T5">effectue</text:span><text:span text:style-name="T5"> </text:span><text:span text:style-name="T5">à</text:span><text:span text:style-name="T5"> </text:span><text:span text:style-name="T5">la</text:span><text:span text:style-name="T5"> </text:span><text:span text:style-name="T5">signature</text:span><text:span text:style-name="T5"> </text:span><text:span text:style-name="T5">du</text:span><text:span text:style-name="T5"> </text:span><text:span text:style-name="T5">présent</text:span><text:span text:style-name="T5"> </text:span><text:span text:style-name="T5">contrat</text:span><text:span text:style-name="T5">. </text:span><text:span text:style-name="T5">Les</text:span><text:span text:style-name="T5"> </text:span><text:span text:style-name="T5">adhérents</text:span><text:span text:style-name="T5"> </text:span><text:span text:style-name="T5">effectuent</text:span><text:span text:style-name="T5"> </text:span><text:span text:style-name="T5">un</text:span><text:span text:style-name="T5"> </text:span><text:span text:style-name="T5">versement</text:span><text:span text:style-name="T5"> </text:span><text:span text:style-name="T5">équivalent</text:span><text:span text:style-name="T5"> </text:span><text:span text:style-name="T5">à</text:span><text:span text:style-name="T5"> </text:span><text:span text:style-name="T5">l</text:span><text:span text:style-name="T5">’</text:span><text:span text:style-name="T5">intégralité</text:span><text:span text:style-name="T5"> </text:span><text:span text:style-name="T5">de</text:span><text:span text:style-name="T5"> </text:span><text:span text:style-name="T5">la</text:span><text:span text:style-name="T5"> </text:span><text:span text:style-name="T5">prestation</text:span><text:span text:style-name="T5"> :</text:span></text:p>
      <text:p text:style-name="P20">Payable en 1 ou 2 fois. Les chèques sont à libellés à l’ordre <text:span text:style-name="T8">de :</text:span><text:span text:style-name="T7">Brasserie de la Houblonnière </text:span>et à déposer auprès du référent responsable du contrat au sein de l’AMAP </text:p>
      <text:list xml:id="list30292383" text:style-name="L1">
        <text:list-item>
          <text:p text:style-name="P34">En une fois : Chèque encaissé en Novembre 2014 </text:p>
        </text:list-item>
        <text:list-item>
          <text:p text:style-name="P34">En deux fois : Un chèque encaissé en Novembre 2014 et second chèque en Janvier 2015)</text:p>
        </text:list-item>
      </text:list>
      <text:p text:style-name="P21"/>
      <text:p text:style-name="P3">Le présent contrat ne pourra être pris en considération et validé, qu'à la condition que le contractant justifie de sa cotisation d'adhésion à l’AMAP de Vizille au travers de la cotisation Alliance.</text:p>
      <text:p text:style-name="P4"/>
      <text:p text:style-name="P1"><text:span text:style-name="T1">Irrégularités</text:span><text:span text:style-name="T1"> </text:span><text:span text:style-name="T1">de</text:span><text:span text:style-name="T1"> </text:span><text:span text:style-name="T1">production</text:span><text:span text:style-name="T1"> </text:span><text:span text:style-name="T1">et</text:span><text:span text:style-name="T1"> </text:span><text:span text:style-name="T1">transparence</text:span></text:p>
      <text:p text:style-name="P5">Le producteur s’engage à mettre tout en œuvre pour livrer sa production sur le lieu de distribution le jour convenu. Toutefois, les adhérents sont informés des aléas pouvant entraîner une forte réduction de la production. Ils acceptent les conséquences possibles vis-à-vis de la composition des paniers. Cette solidarité est fondée sur la transparence de gestion de l’exploitation. En cas de problème, le producteur avertit rapidement les adhérents. Par ailleurs, durant la saison, il fait un point d’explication aux adhérents sur la gestion de son exploitation.</text:p>
      <text:p text:style-name="P5"/>
      <text:p text:style-name="P1"><text:span text:style-name="T1">Démissions</text:span><text:span text:style-name="T1"> </text:span><text:span text:style-name="T1">et</text:span><text:span text:style-name="T1"> </text:span><text:span text:style-name="T1">Cessation</text:span><text:span text:style-name="T1"> </text:span><text:span text:style-name="T1">d</text:span><text:span text:style-name="T1">’</text:span><text:span text:style-name="T1">activité</text:span></text:p>
      <text:p text:style-name="P2"><text:span text:style-name="T5">La</text:span><text:span text:style-name="T5"> </text:span><text:span text:style-name="T5">démission</text:span><text:span text:style-name="T5"> </text:span><text:span text:style-name="T5">d</text:span><text:span text:style-name="T5">’</text:span><text:span text:style-name="T5">un</text:span><text:span text:style-name="T5"> </text:span><text:span text:style-name="T5">adhérent</text:span><text:span text:style-name="T5"> </text:span><text:span text:style-name="T5">est</text:span><text:span text:style-name="T5"> </text:span><text:span text:style-name="T5">possible</text:span><text:span text:style-name="T5"> </text:span><text:span text:style-name="T5">en</text:span><text:span text:style-name="T5"> </text:span><text:span text:style-name="T5">cours</text:span><text:span text:style-name="T5"> </text:span><text:span text:style-name="T5">de</text:span><text:span text:style-name="T5"> </text:span><text:span text:style-name="T5">saison</text:span><text:span text:style-name="T5"> </text:span><text:span text:style-name="T5">mais</text:span><text:span text:style-name="T5"> </text:span><text:span text:style-name="T5">elle</text:span><text:span text:style-name="T5"> </text:span><text:span text:style-name="T5">implique</text:span><text:span text:style-name="T5"> </text:span><text:span text:style-name="T5">la</text:span><text:span text:style-name="T5"> </text:span><text:span text:style-name="T5">signature</text:span><text:span text:style-name="T5"> </text:span><text:span text:style-name="T5">d</text:span><text:span text:style-name="T5">’</text:span><text:span text:style-name="T5">un</text:span><text:span text:style-name="T5"> </text:span><text:span text:style-name="T5">avenant</text:span><text:span text:style-name="T5"> </text:span><text:span text:style-name="T5">au</text:span><text:span text:style-name="T5"> </text:span><text:span text:style-name="T5">présent</text:span><text:span text:style-name="T5"> </text:span><text:span text:style-name="T5">contrat</text:span><text:span text:style-name="T5"> </text:span><text:span text:style-name="T5">avec</text:span><text:span text:style-name="T5"> </text:span><text:span text:style-name="T5">le</text:span><text:span text:style-name="T5"> </text:span><text:span text:style-name="T5">producteur</text:span><text:span text:style-name="T5"> </text:span><text:span text:style-name="T5">et</text:span><text:span text:style-name="T5"> </text:span><text:span text:style-name="T5">un</text:span><text:span text:style-name="T5"> </text:span><text:span text:style-name="T5">remplaçant</text:span><text:span text:style-name="T5"> </text:span><text:span text:style-name="T5">de</text:span><text:span text:style-name="T5"> </text:span><text:span text:style-name="T5">l</text:span><text:span text:style-name="T5">’</text:span><text:span text:style-name="T5">adhérent</text:span><text:span text:style-name="T5"> </text:span><text:span text:style-name="T5">démissionnaire</text:span><text:span text:style-name="T5">. </text:span><text:span text:style-name="T5">Ce</text:span><text:span text:style-name="T5"> </text:span><text:span text:style-name="T5">remplaçant</text:span><text:span text:style-name="T5"> </text:span><text:span text:style-name="T5">est</text:span><text:span text:style-name="T5"> </text:span><text:span text:style-name="T5">prioritairement</text:span><text:span text:style-name="T5"> </text:span><text:span text:style-name="T5">issu</text:span><text:span text:style-name="T5"> </text:span><text:span text:style-name="T5">de</text:span><text:span text:style-name="T5"> </text:span><text:span text:style-name="T5">la</text:span><text:span text:style-name="T5"> </text:span><text:span text:style-name="T5">liste</text:span><text:span text:style-name="T5"> </text:span><text:span text:style-name="T5">d</text:span><text:span text:style-name="T5">’</text:span><text:span text:style-name="T5">attente</text:span><text:span text:style-name="T5"> </text:span><text:span text:style-name="T5">de</text:span><text:span text:style-name="T5"> </text:span><text:span text:style-name="T5">l</text:span><text:span text:style-name="T5">’</text:span><text:span text:style-name="T5">AMAP</text:span><text:span text:style-name="T5"> </text:span><text:span text:style-name="T5">ou</text:span><text:span text:style-name="T5">, </text:span><text:span text:style-name="T5">à</text:span><text:span text:style-name="T5"> </text:span><text:span text:style-name="T5">défaut</text:span><text:span text:style-name="T5">, </text:span><text:span text:style-name="T5">est</text:span><text:span text:style-name="T5"> </text:span><text:span text:style-name="T5">trouvé</text:span><text:span text:style-name="T5"> </text:span><text:span text:style-name="T5">par</text:span><text:span text:style-name="T5"> </text:span><text:span text:style-name="T5">la</text:span><text:span text:style-name="T5"> </text:span><text:span text:style-name="T5">personne</text:span><text:span text:style-name="T5"> </text:span><text:span text:style-name="T5">démissionnaire</text:span><text:span text:style-name="T5">.</text:span></text:p>
      <text:p text:style-name="P1"><text:span text:style-name="T5">En</text:span><text:span text:style-name="T5"> </text:span><text:span text:style-name="T5">cas</text:span><text:span text:style-name="T5"> </text:span><text:span text:style-name="T5">d</text:span><text:span text:style-name="T5">’</text:span><text:span text:style-name="T5">arrêt</text:span><text:span text:style-name="T5"> </text:span><text:span text:style-name="T5">de</text:span><text:span text:style-name="T5"> </text:span><text:span text:style-name="T5">l</text:span><text:span text:style-name="T5">’</text:span><text:span text:style-name="T5">exploitation</text:span><text:span text:style-name="T5">, </text:span><text:span text:style-name="T5">les</text:span><text:span text:style-name="T5"> </text:span><text:span text:style-name="T5">paniers</text:span><text:span text:style-name="T5"> </text:span><text:span text:style-name="T5">non</text:span><text:span text:style-name="T5"> </text:span><text:span text:style-name="T5">fournis</text:span><text:span text:style-name="T5"> </text:span><text:span text:style-name="T5">seront</text:span><text:span text:style-name="T5"> </text:span><text:span text:style-name="T5">remboursés</text:span><text:span text:style-name="T5">.</text:span></text:p>
      <text:p text:style-name="P4"/>
      <text:p text:style-name="P1"><text:span text:style-name="T4">Réalisé</text:span><text:span text:style-name="T4"> </text:span><text:span text:style-name="T4">à</text:span><text:span text:style-name="T4"> ………………………………….. </text:span><text:span text:style-name="T4">le</text:span><text:span text:style-name="T4"> ………………………………….</text:span></text:p>
      <text:p text:style-name="P7"/>
      <text:p text:style-name="P1"><text:span text:style-name="T3">Signatures</text:span><text:span text:style-name="T5"> : <text:tab/></text:span><text:span text:style-name="T5">L</text:span><text:span text:style-name="T5">’</text:span><text:span text:style-name="T5">adhérent</text:span><text:span text:style-name="T5"> <text:tab/><text:tab/><text:tab/><text:tab/></text:span><text:span text:style-name="T5">Le</text:span><text:span text:style-name="T5"> </text:span><text:span text:style-name="T5">producteur</text:span></text:p>
      <text:p text:style-name="P6"/>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orphans="2" fo:widows="2" fo:text-indent="0cm" style:auto-text-indent="false" fo:break-before="auto" fo:break-after="auto"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423cm" fo:margin-bottom="0.106cm" fo:line-height="115%"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106cm" fo:line-height="115%"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423cm" fo:margin-bottom="0.106cm" fo:line-height="115%" fo:break-before="auto" fo:break-after="auto" style:writing-mode="lr-tb"/>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423cm" fo:margin-bottom="0.106cm" fo:line-height="115%"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15%"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15%"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15%"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15%" fo:text-align="center" style:justify-single-word="false" fo:break-before="auto" fo:break-after="auto" style:writing-mode="lr-tb"/>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0.499cm" fo:margin-bottom="0.499cm" fo:margin-left="0.499cm" fo:margin-right="0.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meta:editing-cycles>8</meta:editing-cycles>
    <dc:date>2014-10-07T10:16:20.41</dc:date>
    <meta:editing-duration>PT3H20M25S</meta:editing-duration>
    <meta:document-statistic meta:table-count="1" meta:image-count="0" meta:object-count="0" meta:page-count="2" meta:paragraph-count="49" meta:word-count="539" meta:character-count="3445"/>
  </office:meta>
</office:document-meta>
</file>