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arial" fo:font-size="7.80000019073486pt" fo:letter-spacing="normal" fo:font-style="normal" fo:font-weight="normal"/>
    </style:style>
    <style:style style:name="T2" style:family="text">
      <style:text-properties fo:font-variant="normal" fo:text-transform="none" fo:color="#5b1094" style:font-name="arial" fo:font-size="7.80000019073486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"Honor Among Thieves" <text:s/>by </text:span><text:span text:style-name="T2">Jorj Arteaga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1">(Sung at the 2011 Midwest Catholic Worker gathering at Sugar Creek IA for the talent show. Won first place and possession of Foot Ball Mary for a year.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i rap lyrics or really i just prattle<text:line-break/>like a mad hatter or little brats that tattle<text:line-break/>or 2 rabid raccoons that do battle<text:line-break/>that rattle a tooth out of the roof of your mouth<text:line-break/>i'll read riddles to leave your brains addled<text:line-break/>at a full gallop while i straddle a saddle<text:line-break/>on Quetzalcoatl while my mind dissolves<text:line-break/>and the world revolves, its all solved<text:line-break/>with an evolved consciousness and a conscience<text:line-break/>the cosmos are in constant conflict<text:line-break/>i've got the causes and consequences<text:line-break/>concentrated with convex lenses<text:line-break/>in the content of sentences in the context<text:line-break/>of some unconscionable shit across the continents<text:line-break/>its so Constantine, i flow constantly<text:line-break/>like Noam Chomsky on a soap box we<text:line-break/>throw bombs, get CEOs on their knees<text:line-break/>on their ps and qs, they won't cross the seas<text:line-break/>and cause disease and pretend they don't know it<text:line-break/>and though i know it i'm just a poor poet-<text:line-break/>philosopher versus law officers<text:line-break/>that's our mama, sir, get your paws off of her<text:line-break/>and off of us, i carved a sarcophagus<text:line-break/>for you to lay in with a scarred esophagus<text:line-break/>see, men with dead presidents<text:line-break/>are dead set on making us dead residents<text:line-break/>of a dead planet, goddamnit,<text:line-break/>soon as we're born our bomb is planted<text:line-break/>oh the horror! what if there's no tomorrow<text:line-break/>so drive the sorrow from your heart like cars you borrowed<text:line-break/>ya know what? i wanna go throw up<text:line-break/>i'm gonna blow up this whole thing from the floor up<text:line-break/>we're tore up on life we're that sober<text:line-break/>so turn it over, i'll send it like red rover<text:line-break/>and drop science besides the long silence<text:line-break/>between the beats that teaches virtue in non-violence<text:line-break/>with divine guidance and a flaming sword<text:line-break/>it's like the sandwich board says, "the day of the Lord<text:line-break/>is nigh" so why try to fight the fight, right?<text:line-break/>aint i white? might might make right, right?<text:line-break/>wrong, so bang the gong<text:line-break/>they sang the same song since Genghis Khan<text:line-break/>so we slang a stone at Goliath's head<text:line-break/>he fell violently dead, we defiantly said:<text:line-break/>if it's top-heavy we can pop the levee<text:line-break/>and wash out the bottom where it's not steady<text:line-break/>from the red roar of the army's horrors<text:line-break/>the omnivorous zombie chorus<text:line-break/>of donkey, elephant and brontosaurus<text:line-break/>and all your politics start to bore us<text:line-break/>we're in the dark of the forest arm in arm with the poorest<text:line-break/>and we're more powerful than Charles Norris<text:line-break/>so wake the baker up and warn the florist<text:line-break/>it's the bread you owe us or we're deader than Moses<text:line-break/>and the streets'll run redder than roses<text:line-break/>see, we want bread but we want roses<text:line-break/>thats the prophets and the law of Moses<text:line-break/>we want bread but we want roses<text:line-break/>thats the prophets and the law of Moses<text:line-break/>we want bread but we want roses<text:line-break/>thats the prophets and the law of Moses<text:line-break/>we want bread but we want roses<text:line-break/>thats the prophets and the law of Moses<text:line-break/><text:line-break/>and the honor among thieves<text:line-break/>is hung from trees, letting our lungs bleed<text:line-break/>to shut us up, they'll cut our tongues free<text:line-break/>till we forget that food is for the hungry<text:line-break/>morsels of porridge, letting the poor forage<text:line-break/>more of your storages, leaving the stores tore up<text:line-break/>the Lord's Supper, let us light a candle<text:line-break/></text:span><text:soft-page-break/><text:span text:style-name="T1">set the table, set a bad example<text:line-break/>it's scandalous, the man can't handle this<text:line-break/>ramblin' mystical Saint Jorj evangelist<text:line-break/>damn Christian mystic with his fist up<text:line-break/>whisper still persisting in the midst of<text:line-break/>physicists insisting shit exists if it<text:line-break/>turns a profit, they're murdering the prophets<text:line-break/>the harvest comes, cause and effect<text:line-break/>if your crop's regret, karma does not forget<text:line-break/>stop and check- where can you drop bombs,<text:line-break/></text:span><text:span text:style-name="T1">if there is nothing that is not Brahman?<text:line-break/>amen, alleluiah<text:line-break/>the glossolalia's calling to ya<text:line-break/>it's a revelation of hell and damnation<text:line-break/>damn the nations, revel in the elevation<text:line-break/>and evolution of revolution<text:line-break/>where an execution by electrocution<text:line-break/>or lethal injection can't stop the resurrection<text:line-break/>of the martyrs of insurrection<text:line-break/>we raise the dead like daisies in raised beds<text:line-break/>with the sheer force of the phrases we said<text:line-break/>it's written in stone and then it's spoken<text:line-break/>and the walls of Jericho are split and broken<text:line-break/>but if we can't chant down Babylon<text:line-break/>then load the trebuchets, we'll catapult the rebels on<text:line-break/>and drag down the dragon and his rabble<text:line-break/>pull the thread that makes the world unravel<text:line-break/>you've sewn the wind, blood-curdling sin<text:line-break/>but now the rich'll reap a whirlwind<text:line-break/><text:line-break/>and there will be music and we will hear God in the silence<text:line-break/>and love will abide whether or not they stop the violence<text:line-break/>they stomp the violets but will never kill the spring<text:line-break/>for as long as we can breathe we will sing<text:line-break/>i said there will be music and we will hear God in the silence<text:line-break/>and love will abide whether or not they stop the violence<text:line-break/>they stomp the violets but will never kill the spring<text:line-break/>for as long as we can breathe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20S</meta:editing-duration>
    <meta:editing-cycles>4</meta:editing-cycles>
    <meta:generator>OpenOffice.org/3.1$Win32 OpenOffice.org_project/310m11$Build-9399</meta:generator>
    <dc:date>2011-09-20T20:41:31.05</dc:date>
    <dc:creator>Frank Cordaro</dc:creator>
    <meta:document-statistic meta:table-count="0" meta:image-count="0" meta:object-count="0" meta:page-count="2" meta:paragraph-count="3" meta:word-count="868" meta:character-count="4659"/>
    <meta:user-defined meta:name="Info 1"/>
    <meta:user-defined meta:name="Info 2"/>
    <meta:user-defined meta:name="Info 3"/>
    <meta:user-defined meta:name="Info 4"/>
  </office:meta>
</office:document-meta>
</file>