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Examiner - Independence MO news paper</text:p>
      <text:p text:style-name="Standard">Oct 08, 2010</text:p>
      <text:p text:style-name="Standard"/>
      <text:p text:style-name="Standard"/>
      <text:p text:style-name="Standard"/>
      <text:p text:style-name="Standard">Guest Column: </text:p>
      <text:p text:style-name="Standard">Why are we making weapons of mass destruction in KC?</text:p>
      <text:p text:style-name="Standard"/>
      <text:p text:style-name="Standard"/>
      <text:p text:style-name="Standard">By Jim Hannah </text:p>
      <text:p text:style-name="Standard"/>
      <text:p text:style-name="Standard"/>
      <text:p text:style-name="Standard">http://www.examiner.net/opinions/opinions_columnists/x710516816/Guest-Column-Why-are-we-making-weapons-of-mass-destruction-in-KC</text:p>
      <text:p text:style-name="Standard"/>
      <text:p text:style-name="Standard"/>
      <text:p text:style-name="Standard"/>
      <text:p text:style-name="Standard"/>
      <text:p text:style-name="Standard"/>
      <text:p text:style-name="Standard">Independence, MO — Hidden in plain sight.</text:p>
      <text:p text:style-name="Standard"/>
      <text:p text:style-name="Standard">For the past 60 years the nuclear arsenal of the U.S., now numbering an unimaginable 9,000 weapons of mass destruction has relied on K.C. for key components. Eighty-five percent of the non-nuclear components of our nuclear weapons arsenal are not only “made in the USA,” but made right next door.</text:p>
      <text:p text:style-name="Standard"/>
      <text:p text:style-name="Standard"/>
      <text:p text:style-name="Standard">Yet somehow the Federal Bannister Complex, huge as it is, has for the most part managed to fly under the radar of public awareness all these years. Ask your barber; ask your cashier; ask your teacher. You’ll seldom find anyone who has any idea that for six decades, right here in the heartland of America, we’re been manufacturing WEAPONS OF MASS DESTRUCTION. People are amazed, sometimes incredulous, when they learn this. </text:p>
      <text:p text:style-name="Standard"><text:s/></text:p>
      <text:p text:style-name="Standard"/>
      <text:p text:style-name="Standard">And here’s something more amazing and incredible still: people seemingly don’t know that the old bomb plant at Bannister Road is now going to be abandoned (along with its history of chemical pollutants that likely contributed to the illness and death of hundreds), in favor of a new site in south Kansas City (Highway 150 and Botts Road) that will extend our country’s nuclear weapons legacy ANOTHER 20 years! <text:s/></text:p>
      <text:p text:style-name="Standard"/>
      <text:p text:style-name="Standard"/>
      <text:p text:style-name="Standard">This at a time when President Obama pledged to the world in Prague last year that we will “put an end to Cold War thinking” and “reduce the role of nuclear weapons in our national security strategy.” He also said, “I state clearly and with conviction America’s commitment to seek the peace and security of a world without nuclear weapons.”</text:p>
      <text:p text:style-name="Standard"/>
      <text:p text:style-name="Standard"/>
      <text:p text:style-name="Standard">So what’s going on here? At a time when we’re supposedly reducing our reliance on nuclear weapons, we’re simultaneously building new bomb-making facilities in Kansas City, Tennessee, and New Mexico!? <text:s/></text:p>
      <text:p text:style-name="Standard"/>
      <text:p text:style-name="Standard"/>
      <text:p text:style-name="Standard"><text:soft-page-break/>Did you hear or read about, the Sept. 8 groundbreaking ceremony for the new nuke plant here in K.C.? Some 500 invited guests were bused to the site, a former soybean field that in the next four years will be paved over for a 1.5-million-square-foot complex to upgrade and expand the U.S. nuclear arsenal. Included among those invited were, presumably, 14 investors who stand to profit immensely from this billion-dollar project. But their identity is being kept from public view, hidden behind tinted glass as the three buses carrying the politicos and business leaders pulled onto the scene escorted by scores of police.</text:p>
      <text:p text:style-name="Standard"/>
      <text:p text:style-name="Standard"/>
      <text:p text:style-name="Standard">They had little choice about whether they would ignore the 70 or so peace witnesses who met – and briefly blocked – their convoy. This new coalition of Kansas City area activists, KC Peace Planters, had arrived an hour earlier for their own groundbreaking observance. They planted sunflower seeds, read statements from numerous faith communities opposed to nuclear weapons and held up signs conveying the central message: “Plant Peace, Not Nukes.”</text:p>
      <text:p text:style-name="Standard"/>
      <text:p text:style-name="Standard"/>
      <text:p text:style-name="Standard">Sharon and I were among that number. We felt we needed to lift up a peace witness on this day of groundbreaking. Rather than jobs to upgrade or increase the 9,000 nuclear weapons we already have, how about jobs to dismantle them as we promised we would do more than 40 years ago?</text:p>
      <text:p text:style-name="Standard"/>
      <text:p text:style-name="Standard"/>
      <text:p text:style-name="Standard">I was among the seven arrested at the event for obstructing traffic and charged with acting “in a disorderly manner whereby a breach of the peace was occasioned.” To me it seems the real “disorderly conduct” is building weapons of mass destruction – a “breach of the peace” on a global scale. I will be sentenced on Nov. 4. <text:s/></text:p>
      <text:p text:style-name="Standard"/>
      <text:p text:style-name="Standard"/>
      <text:p text:style-name="Standard">Our peace witness reminds me of the classic observation attributed to Edmund Burke: “The only thing necessary for the triumph of evil is for good people to do nothing.”</text:p>
      <text:p text:style-name="Standard"/>
      <text:p text:style-name="Standard"/>
      <text:p text:style-name="Standard">We can only hope that the days ahead will bring ever more peace planters who act and speak courageously to protect the earth and its people from the threat of a nuclear holocaust.</text:p>
      <text:p text:style-name="Standard"/>
      <text:p text:style-name="Standard"/>
      <text:p text:style-name="Standard">Copyright 2010 The Examiner. Some rights reserv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48S</meta:editing-duration>
    <meta:editing-cycles>3</meta:editing-cycles>
    <meta:generator>OpenOffice.org/3.2$Win32 OpenOffice.org_project/320m18$Build-9502</meta:generator>
    <dc:date>2010-10-27T11:46:54.90</dc:date>
    <meta:document-statistic meta:table-count="0" meta:image-count="0" meta:object-count="0" meta:page-count="2" meta:paragraph-count="20" meta:word-count="677" meta:character-count="4043"/>
    <dc:creator>Frank  Cordaro</dc:creator>
    <meta:user-defined meta:name="Info 1"/>
    <meta:user-defined meta:name="Info 2"/>
    <meta:user-defined meta:name="Info 3"/>
    <meta:user-defined meta:name="Info 4"/>
  </office:meta>
</office:document-meta>
</file>