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01cm" table:align="left" style:writing-mode="page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6.204cm"/>
    </style:style>
    <style:style style:name="表格1.A1" style:family="table-cell">
      <style:table-cell-properties style:vertical-align="middle" style:border-line-width-left="0.018cm 0.018cm 0.018cm" fo:padding="0cm" fo:border-left="1.5pt double #000000" fo:border-right="none" fo:border-top="1.5pt solid #000000" fo:border-bottom="1pt solid #000000"/>
    </style:style>
    <style:style style:name="表格1.B1" style:family="table-cell">
      <style:table-cell-properties style:vertical-align="middle" fo:padding="0cm" fo:border-left="1pt solid #000000" fo:border-right="none" fo:border-top="1.5pt solid #000000" fo:border-bottom="1pt solid #000000"/>
    </style:style>
    <style:style style:name="表格1.D1" style:family="table-cell">
      <style:table-cell-properties style:vertical-align="middle" style:border-line-width-right="0.018cm 0.018cm 0.018cm" fo:padding="0cm" fo:border-left="1pt solid #000000" fo:border-right="1.5pt double #000000" fo:border-top="1.5pt solid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4" style:family="table-cell">
      <style:table-cell-properties style:vertical-align="middle" style:border-line-width-left="0.018cm 0.018cm 0.018cm" fo:padding="0cm" fo:border-left="1.5pt double #000000" fo:border-right="none" fo:border-top="0.05pt solid #000000" fo:border-bottom="1pt solid #000000"/>
    </style:style>
    <style:style style:name="表格1.B4" style:family="table-cell">
      <style:table-cell-properties style:vertical-align="middle" style:border-line-width-right="0.018cm 0.018cm 0.018cm" fo:padding="0cm" fo:border-left="0.05pt solid #000000" fo:border-right="1.5pt double #000000" fo:border-top="0.05pt solid #000000" fo:border-bottom="1pt solid #000000"/>
    </style:style>
    <style:style style:name="表格1.B6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7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style:text-properties officeooo:paragraph-rsid="00b6c54b"/>
    </style:style>
    <style:style style:name="P2" style:family="paragraph" style:parent-style-name="Text_20_body">
      <style:text-properties fo:color="#000000" officeooo:paragraph-rsid="00b6c54b" style:font-size-asian="16pt" style:font-weight-asian="bold"/>
    </style:style>
    <style:style style:name="P3" style:family="paragraph" style:parent-style-name="Text_20_body">
      <style:paragraph-properties fo:margin-top="0cm" fo:margin-bottom="0.499cm" loext:contextual-spacing="false" style:line-height-at-least="0.706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.499cm" loext:contextual-spacing="false" fo:text-align="end" style:justify-single-word="false"/>
      <style:text-properties fo:font-size="10pt" style:font-name-asian="新細明體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fo:color="#000000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.005cm" fo:margin-right="0cm" fo:margin-top="0.423cm" fo:margin-bottom="0cm" loext:contextual-spacing="false" fo:text-indent="0cm" style:auto-text-indent="false"/>
      <style:text-properties officeooo:paragraph-rsid="00b6c54b"/>
    </style:style>
    <style:style style:name="P11" style:family="paragraph" style:parent-style-name="Text_20_body">
      <style:paragraph-properties fo:margin-left="1.00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005cm" fo:margin-right="0cm" fo:margin-top="0.212cm" fo:margin-bottom="0cm" loext:contextual-spacing="false" fo:text-indent="0cm" style:auto-text-indent="false"/>
      <style:text-properties officeooo:paragraph-rsid="00b84fdd"/>
    </style:style>
    <style:style style:name="P13" style:family="paragraph" style:parent-style-name="Text_20_body">
      <style:paragraph-properties fo:margin-left="1.005cm" fo:margin-right="0cm" fo:margin-top="0.212cm" fo:margin-bottom="0cm" loext:contextual-spacing="false" fo:text-indent="0cm" style:auto-text-indent="false"/>
      <style:text-properties fo:color="#000000" officeooo:paragraph-rsid="00b84fdd" style:font-size-asian="14pt" style:language-asian="en" style:country-asian="US"/>
    </style:style>
    <style:style style:name="P14" style:family="paragraph" style:parent-style-name="Text_20_body">
      <style:paragraph-properties fo:margin-left="2.251cm" fo:margin-right="0cm" fo:margin-top="0cm" fo:margin-bottom="0.198cm" loext:contextual-spacing="false" fo:text-align="justify" style:justify-single-word="false" fo:text-indent="-1.499cm" style:auto-text-indent="false"/>
    </style:style>
    <style:style style:name="P15" style:family="paragraph" style:parent-style-name="Text_20_body">
      <style:paragraph-properties fo:margin-left="2.251cm" fo:margin-right="0cm" fo:margin-top="0cm" fo:margin-bottom="0.198cm" loext:contextual-spacing="false" fo:text-align="justify" style:justify-single-word="false" fo:text-indent="-1.499cm" style:auto-text-indent="false"/>
      <style:text-properties fo:color="#000000" officeooo:paragraph-rsid="00b84fdd" style:font-size-asian="14pt" style:language-asian="en" style:country-asian="US"/>
    </style:style>
    <style:style style:name="P16" style:family="paragraph" style:parent-style-name="Text_20_body">
      <style:paragraph-properties fo:margin-left="2.251cm" fo:margin-right="0cm" fo:margin-top="0.101cm" fo:margin-bottom="0.101cm" loext:contextual-spacing="false" fo:line-height="100%" fo:text-align="justify" style:justify-single-word="false" fo:text-indent="-1.499cm" style:auto-text-indent="false"/>
    </style:style>
    <style:style style:name="P17" style:family="paragraph" style:parent-style-name="Text_20_body">
      <style:paragraph-properties fo:margin-left="2.268cm" fo:margin-right="0cm" fo:margin-top="0cm" fo:margin-bottom="0.499cm" loext:contextual-spacing="false" style:line-height-at-least="0.706cm" fo:text-align="justify" style:justify-single-word="false" fo:text-indent="-1.27cm" style:auto-text-indent="false"/>
    </style:style>
    <style:style style:name="P18" style:family="paragraph" style:parent-style-name="Text_20_body">
      <style:paragraph-properties fo:margin-left="2.268cm" fo:margin-right="0cm" fo:margin-top="0.101cm" fo:margin-bottom="0.499cm" loext:contextual-spacing="false" style:line-height-at-least="0.706cm" fo:text-align="justify" style:justify-single-word="false" fo:text-indent="-1.27cm" style:auto-text-indent="false"/>
    </style:style>
    <style:style style:name="P19" style:family="paragraph" style:parent-style-name="Table_20_Contents">
      <style:paragraph-properties fo:margin-left="1.005cm" fo:margin-right="0cm" fo:margin-top="0cm" fo:margin-bottom="0cm" loext:contextual-spacing="false" fo:text-align="justify" style:justify-single-word="false" fo:text-indent="-1.005cm" style:auto-text-indent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left="0.847cm" fo:margin-right="0cm" fo:margin-top="0cm" fo:margin-bottom="0cm" loext:contextual-spacing="false" fo:text-align="justify" style:justify-single-word="false" fo:text-indent="-0.536cm" style:auto-text-indent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 style:font-size-asian="14pt"/>
    </style:style>
    <style:style style:name="P22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/>
    </style:style>
    <style:style style:name="P23" style:family="paragraph" style:parent-style-name="Table_20_Contents">
      <style:paragraph-properties fo:margin-top="0cm" fo:margin-bottom="0.198cm" loext:contextual-spacing="false" fo:text-align="end" style:justify-single-word="false"/>
    </style:style>
    <style:style style:name="P24" style:family="paragraph" style:parent-style-name="Table_20_Contents">
      <style:paragraph-properties fo:margin-top="0cm" fo:margin-bottom="0.097cm" loext:contextual-spacing="false" style:line-height-at-least="0.706cm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2.251cm" fo:margin-right="0cm" fo:margin-top="0.201cm" fo:margin-bottom="0.399cm" loext:contextual-spacing="false" fo:text-align="justify" style:justify-single-word="false" fo:text-indent="-1.501cm" style:auto-text-indent="false"/>
    </style:style>
    <style:style style:name="P26" style:family="paragraph" style:parent-style-name="Text_20_body">
      <style:paragraph-properties fo:margin-left="2.251cm" fo:margin-right="0cm" fo:margin-top="0.101cm" fo:margin-bottom="0.101cm" loext:contextual-spacing="false" fo:line-height="100%" fo:text-align="justify" style:justify-single-word="false" fo:text-indent="-1.501cm" style:auto-text-indent="false"/>
    </style:style>
    <style:style style:name="P27" style:family="paragraph" style:parent-style-name="Text_20_body">
      <style:paragraph-properties fo:margin-left="3.097cm" fo:margin-right="0cm" fo:margin-top="0cm" fo:margin-bottom="0.101cm" loext:contextual-spacing="false" fo:text-align="justify" style:justify-single-word="false" fo:text-indent="-0.847cm" style:auto-text-indent="false"/>
    </style:style>
    <style:style style:name="P28" style:family="paragraph" style:parent-style-name="Text_20_body">
      <style:paragraph-properties fo:margin-top="0.101cm" fo:margin-bottom="0.101cm" loext:contextual-spacing="false" fo:line-height="100%"/>
      <style:text-properties officeooo:paragraph-rsid="00b84fdd"/>
    </style:style>
    <style:style style:name="P29" style:family="paragraph" style:parent-style-name="Text_20_body">
      <style:paragraph-properties fo:break-before="page"/>
      <style:text-properties officeooo:paragraph-rsid="00b6c54b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size-asian="14pt"/>
    </style:style>
    <style:style style:name="T6" style:family="text">
      <style:text-properties fo:color="#000000" style:font-size-asian="14pt" style:language-asian="en" style:country-asian="US"/>
    </style:style>
    <style:style style:name="T7" style:family="text">
      <style:text-properties fo:color="#000000" style:font-size-asian="14pt" style:language-asian="zh" style:country-asian="TW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language-asian="zh" style:country-asian="TW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 fo:font-weight="bold"/>
    </style:style>
    <style:style style:name="T12" style:family="text">
      <style:text-properties fo:color="#000000" fo:font-size="14pt" fo:language="en" fo:country="US" style:language-asian="zh" style:country-asian="TW"/>
    </style:style>
    <style:style style:name="T13" style:family="text">
      <style:text-properties fo:color="#000000" style:text-underline-style="solid" style:text-underline-width="auto" style:text-underline-color="font-color" style:font-size-asian="14pt" style:font-weight-asian="bold"/>
    </style:style>
    <style:style style:name="T14" style:family="text">
      <style:text-properties fo:color="#000000" style:text-underline-style="solid" style:text-underline-width="auto" style:text-underline-color="font-color" style:font-size-asian="14pt" style:language-asian="zh" style:country-asian="TW" style:font-weight-asian="bold"/>
    </style:style>
    <style:style style:name="T15" style:family="text">
      <style:text-properties fo:color="#000000" style:font-size-asian="16pt" style:font-weight-asian="bold"/>
    </style:style>
    <style:style style:name="T16" style:family="text">
      <style:text-properties fo:color="#000000" fo:font-size="16pt" fo:language="en" fo:country="US" fo:font-weight="bold"/>
    </style:style>
    <style:style style:name="T17" style:family="text">
      <style:text-properties fo:color="#000000" style:font-name="Wingdings 2" fo:language="en" fo:country="US"/>
    </style:style>
    <style:style style:name="T18" style:family="text">
      <style:text-properties style:font-size-asian="14pt"/>
    </style:style>
    <style:style style:name="T19" style:family="text">
      <style:text-properties style:font-size-asian="14pt" style:language-asian="zh" style:country-asian="TW"/>
    </style:style>
    <style:style style:name="T20" style:family="text">
      <style:text-properties style:language-asian="en" style:country-asian="US"/>
    </style:style>
    <style:style style:name="T21" style:family="text">
      <style:text-properties fo:font-variant="normal" fo:text-transform="none" fo:color="#000000" style:font-size-asian="14pt" style:language-asian="en" style:country-asian="US"/>
    </style:style>
    <style:style style:name="T22" style:family="text">
      <style:text-properties fo:font-variant="normal" fo:text-transform="none" fo:language="en" fo:country="US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language-asian="zh" style:country-asian="TW"/>
    </style:style>
    <style:style style:name="T25" style:family="text">
      <style:text-properties style:language-asian="zh" style:country-asian="TW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屏東縣政府</text:span><text:span text:style-name="T2">110</text:span><text:span text:style-name="T3">學年度本土語文指導員招募簡章</text:span></text:p>
      <text:p text:style-name="P10"><text:span text:style-name="T6">一、</text:span><text:span text:style-name="T5">依據：國民中小學本土語文指導員設置要點。</text:span></text:p>
      <text:p text:style-name="P11"><text:span text:style-name="T7">二</text:span><text:span text:style-name="T6">、</text:span><text:span text:style-name="T5">本府招募</text:span><text:span text:style-name="T10">110</text:span><text:span text:style-name="T5">學年度本土語文指導員計一名(語別：閩南語)。</text:span></text:p>
      <text:p text:style-name="P11"><text:span text:style-name="T7">三</text:span><text:span text:style-name="T6">、</text:span><text:span text:style-name="T5">招募對象：本縣所屬國中小編制內現職教師。</text:span></text:p>
      <text:p text:style-name="P11"><text:span text:style-name="T7">四</text:span><text:span text:style-name="T6">、</text:span><text:span text:style-name="T5">招募資格，具備下列條件者，歡迎報名：</text:span></text:p>
      <text:p text:style-name="P25"><text:span text:style-name="T6">（一）</text:span><text:span text:style-name="T5">取得閩南語語言能力認證中高級以上資格。 </text:span></text:p>
      <text:p text:style-name="P14"><text:span text:style-name="T6">（二）</text:span><text:span text:style-name="T5">本土語文相關經歷證明(具任一項資格即可)</text:span></text:p>
      <text:p text:style-name="P27"><text:span text:style-name="T10">1.</text:span><text:span text:style-name="T12"> <text:s/></text:span><text:span text:style-name="T5">本土語言教學年資三年以上。</text:span></text:p>
      <text:p text:style-name="P27"><text:span text:style-name="T10">2.</text:span><text:span text:style-name="T12"> <text:s/></text:span><text:span text:style-name="T5">直轄市、縣(市)國民教育輔導團本土語文組服務三年以上。</text:span></text:p>
      <text:p text:style-name="P27"><text:span text:style-name="T10">3.</text:span><text:span text:style-name="T12"> <text:s/></text:span><text:span text:style-name="T5">具備本土語言教學、研究等具體績效人員，經教育部國教署審查通過。</text:span></text:p>
      <text:p text:style-name="P13"><text:span text:style-name="T25">五</text:span>、工作項目：(由本府教育處參酌下列重點訂定之)</text:p>
      <text:p text:style-name="P16"><text:span text:style-name="T6">（一）</text:span><text:span text:style-name="T5">協助本縣本土語文推動委員會之運作，推動本縣本土語言課程發展、實施及評鑑。</text:span></text:p>
      <text:p text:style-name="P26"><text:span text:style-name="T6">（二）</text:span><text:span text:style-name="T5">配合本縣本土語文輔導組織之運作，協助培訓輔導員。</text:span></text:p>
      <text:p text:style-name="P26"><text:span text:style-name="T6">（三）</text:span><text:span text:style-name="T5">宣導本土語文相關政策，輔導學校落實辦理。</text:span></text:p>
      <text:p text:style-name="P26"><text:span text:style-name="T6">（四）</text:span><text:span text:style-name="T5">進行本土語文課程發展及教材教法研究。</text:span></text:p>
      <text:p text:style-name="P26"><text:span text:style-name="T6">（五）</text:span><text:span text:style-name="T5">輔導學校辦理教學演示，分享教學經驗，提昇教學效能。</text:span></text:p>
      <text:p text:style-name="P26"><text:span text:style-name="T6">（六）</text:span><text:span text:style-name="T5">結合本縣本土語文輔導組織建置本土語言教學資源網站，提供教師教學資源、經驗分享、教學諮詢及意見交流之平台。</text:span></text:p>
      <text:p text:style-name="P28"><text:span text:style-name="T7"><text:s text:c="3"/></text:span><text:span text:style-name="T6">（</text:span><text:span text:style-name="T7">七</text:span><text:span text:style-name="T6">）</text:span><text:span text:style-name="T5">協助撰寫本土教育整體推動方案。</text:span> </text:p>
      <text:p text:style-name="P12"><text:span text:style-name="T7">六</text:span><text:span text:style-name="T6">、</text:span><text:span text:style-name="T5">其他：</text:span></text:p>
      <text:p text:style-name="P14"><text:span text:style-name="T6">（一）</text:span><text:span text:style-name="T5">工作項目及權益依本土語文指導員設置要點及教師法等相關規定。</text:span></text:p>
      <text:p text:style-name="P15">（二）本土語文指導員借調本府教育處，每週返校擔任本土語言教學節數，以二節為原則。</text:p>
      <text:p text:style-name="P15">（三）本土語文指導員之聘任，聘期以每學年一聘為原則，得視本土語文指導員該年表現情形續聘之，每次續聘之聘期為一學年。</text:p>
      <text:p text:style-name="P14"><text:span text:style-name="T6">（四）</text:span><text:span text:style-name="T5">本府辦理各校校長、主任甄選時，本土語言指導員之年資，得比照主任、組長年資，採計服務年資績分。</text:span></text:p>
      <text:p text:style-name="P11"><text:span text:style-name="T7">七</text:span><text:span text:style-name="T6">、</text:span><text:span text:style-name="T5">報名方式：</text:span></text:p>
      <text:p text:style-name="P18"><text:soft-page-break/><text:span text:style-name="T4">(</text:span><text:span text:style-name="T6">一)</text:span><text:span text:style-name="T21"> </text:span><text:span text:style-name="T5">歡迎對本土教育業務有興趣之教師踴躍報名，並填寫「</text:span><text:span text:style-name="T10">110</text:span><text:span text:style-name="T5">學年度本土語文指導員基本資料表」(如附件)，將電子檔寄至</text:span><text:span text:style-name="T7">本府</text:span><text:span text:style-name="T5">教育處承辦人吳倩雯教師</text:span><text:span text:style-name="T10">a330137@oa.pthg.gov.tw</text:span><text:span text:style-name="T5">，若有相關問題可電洽承辦人，聯絡電話：</text:span><text:span text:style-name="T10">08-7320415#3611</text:span><text:span text:style-name="T5">。</text:span></text:p>
      <text:p text:style-name="P17"><text:span text:style-name="T4">(</text:span><text:span text:style-name="T6">二)</text:span><text:span text:style-name="T21"> </text:span><text:span text:style-name="T5">報名日期：自即日起至</text:span><text:span text:style-name="T11">110</text:span><text:span text:style-name="T13">年</text:span><text:span text:style-name="T11">5</text:span><text:span text:style-name="T13">月</text:span><text:span text:style-name="T14">2</text:span><text:span text:style-name="T11">0</text:span><text:span text:style-name="T13">日</text:span><text:span text:style-name="T5">止。</text:span></text:p>
      <text:p text:style-name="P1"><text:span text:style-name="T6"><text:tab/></text:span><text:span text:style-name="T7">八</text:span><text:span text:style-name="T6">、</text:span><text:span text:style-name="T5">面談時間：另行聯繫，面談時請備相關證明影本乙份，並備正本檢<text:tab/><text:tab/>核。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（附件）<text:span text:style-name="T25"> </text:span><text:s/><text:span text:style-name="T15">屏東縣政府</text:span><text:span text:style-name="T16">110</text:span><text:span text:style-name="T15">學年度本土語文指導員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1">姓名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1">生日</text:p>
          </table:table-cell>
          <table:table-cell table:style-name="表格1.D1" office:value-type="string">
            <text:p text:style-name="P23"><text:span text:style-name="T4"><text:s/></text:span><text:span text:style-name="T5">年</text:span><text:span text:style-name="T7"> <text:s text:c="4"/></text:span><text:span text:style-name="T5">月 </text:span><text:span text:style-name="T7"><text:s text:c="4"/></text:span><text:span text:style-name="T5">日</text:span></text:p>
          </table:table-cell>
        </table:table-row>
        <table:table-row>
          <table:table-cell table:style-name="表格1.A2" office:value-type="string">
            <text:p text:style-name="P21">服務學校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任教年資</text:p>
          </table:table-cell>
          <table:table-cell table:style-name="表格1.D2" office:value-type="string">
            <text:p text:style-name="P23"><text:s/><text:span text:style-name="T18">年</text:span><text:span text:style-name="T19"> </text:span><text:span text:style-name="T18"><text:s/></text:span><text:span text:style-name="T26">(計至</text:span><text:span text:style-name="T27">110</text:span><text:span text:style-name="T26">年</text:span><text:span text:style-name="T27">7</text:span><text:span text:style-name="T26">月)</text:span></text:p>
          </table:table-cell>
        </table:table-row>
        <table:table-row>
          <table:table-cell table:style-name="表格1.A2" office:value-type="string">
            <text:p text:style-name="P21">聯絡電話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手機</text:p>
          </table:table-cell>
          <table:table-cell table:style-name="表格1.D2" office:value-type="string">
            <text:p text:style-name="P22"/>
          </table:table-cell>
        </table:table-row>
        <table:table-row>
          <table:table-cell table:style-name="表格1.A4" office:value-type="string">
            <text:p text:style-name="P21">電子郵件</text:p>
          </table:table-cell>
          <table:table-cell table:style-name="表格1.B4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1">通訊地址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專長背景概述</text:p>
          </table:table-cell>
          <table:table-cell table:style-name="表格1.B6" table:number-columns-spanned="3" office:value-type="string">
            <text:p text:style-name="P24"><text:span text:style-name="T17">ê</text:span>本土語言教學年資：<text:span text:style-name="T25"> </text:span><text:span text:style-name="T23"><text:s/></text:span><text:span text:style-name="T24"><text:s text:c="8"/></text:span>年。 </text:p>
            <text:p text:style-name="P24"><text:span text:style-name="T17">ê</text:span>語言能力認證級別：<text:span text:style-name="T23"> </text:span><text:span text:style-name="T24"><text:s text:c="11"/></text:span>語<text:span text:style-name="T25"> </text:span><text:span text:style-name="T23"><text:s/></text:span><text:span text:style-name="T24"><text:s text:c="11"/></text:span>級。 </text:p>
            <text:p text:style-name="P8"><text:span text:style-name="T17">ê</text:span>其他教學經驗與資歷：</text:p>
            <text:p text:style-name="P8"/>
            <text:p text:style-name="P8"><text:span text:style-name="T17">ê</text:span>曾任行政業務資歷：</text:p>
            <text:p text:style-name="P8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國教輔導團本土語言組服務</text:p>
            <text:p text:style-name="P5">（列述）</text:p>
          </table:table-cell>
          <table:table-cell table:style-name="表格1.B7" table:number-columns-spanned="3" office:value-type="string">
            <text:p text:style-name="P8"><text:span text:style-name="T17">ê</text:span>服務年資：<text:span text:style-name="T23"> </text:span><text:span text:style-name="T24"><text:s text:c="5"/></text:span>年。 </text:p>
            <text:p text:style-name="P8"><text:span text:style-name="T17">ê</text:span>服務表現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特殊優良事蹟</text:p>
            <text:p text:style-name="P7"><text:span text:style-name="T4">(</text:span><text:span text:style-name="T5">列述)</text:span></text:p>
          </table:table-cell>
          <table:table-cell table:style-name="表格1.D2" table:number-columns-spanned="3" office:value-type="string">
            <text:p text:style-name="P9"><text:span text:style-name="T17">ê</text:span><text:span text:style-name="T4">本土語相關事蹟：</text:span></text:p>
            <text:p text:style-name="P6"/>
            <text:p text:style-name="P9"><text:span text:style-name="T17">ê</text:span><text:span text:style-name="T4">其他特殊優良表現：</text:span></text:p>
            <text:p text:style-name="P6"/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5">證明文件</text:p>
          </table:table-cell>
          <table:table-cell table:style-name="表格1.B9" table:number-columns-spanned="3" office:value-type="string">
            <text:p text:style-name="P19"><text:span text:style-name="T20">一、</text:span>取得閩南語語言能力認證中高級以上資格。 </text:p>
            <text:p text:style-name="P19"><text:span text:style-name="T20">二、</text:span>本土語文相關經歷證明(具任一項資格即可)</text:p>
            <text:p text:style-name="P20"><text:span text:style-name="T1">1.</text:span><text:span text:style-name="T22"> </text:span>本土語言教學年資三年以上。</text:p>
            <text:p text:style-name="P20"><text:span text:style-name="T1">2.</text:span><text:span text:style-name="T22"> </text:span>直轄市、縣(市)國民教育輔導團本土語文組服務三年以上。</text:p>
            <text:p text:style-name="P20"><text:span text:style-name="T8">3.</text:span><text:span text:style-name="T9"> </text:span>具備本土語言教學、研究等具體績效人員，經教育部國教署審查通過。</text:p>
          </table:table-cell>
          <table:covered-table-cell/>
          <table:covered-table-cell/>
        </table:table-row>
      </table:table>
      <text:p text:style-name="P4">【表格不足時請自行增列，並於面試時備齊證明文件，以利檢核。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6:32:39.815000000</meta:creation-date>
    <meta:editing-duration>PT26M42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1-04-20T08:29:01.868000000</dc:date>
    <meta:print-date>2021-04-01T18:06:49.095000000</meta:print-date>
    <meta:document-statistic meta:table-count="1" meta:image-count="0" meta:object-count="0" meta:page-count="3" meta:paragraph-count="58" meta:word-count="1127" meta:character-count="1262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4-01T16:32:39.529000000"/>
  </office:meta>
</office:document-meta>
</file>