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602in"/>
    </style:style>
    <style:style style:name="co2" style:family="table-column">
      <style:table-column-properties fo:break-before="auto" style:column-width="0.7409in"/>
    </style:style>
    <style:style style:name="co6" style:family="table-column">
      <style:table-column-properties fo:break-before="auto" style:column-width="1.2283in"/>
    </style:style>
    <style:style style:name="co7" style:family="table-column">
      <style:table-column-properties fo:break-before="auto" style:column-width="0.4154in"/>
    </style:style>
    <style:style style:name="co8" style:family="table-column">
      <style:table-column-properties fo:break-before="auto" style:column-width="0.4728in"/>
    </style:style>
    <style:style style:name="co9" style:family="table-column">
      <style:table-column-properties fo:break-before="auto" style:column-width="0.328in"/>
    </style:style>
    <style:style style:name="co10" style:family="table-column">
      <style:table-column-properties fo:break-before="auto" style:column-width="0.4437in"/>
    </style:style>
    <style:style style:name="co4" style:family="table-column">
      <style:table-column-properties fo:break-before="auto" style:column-width="0.9744in"/>
    </style:style>
    <style:style style:name="co11" style:family="table-column">
      <style:table-column-properties fo:break-before="auto" style:column-width="0.7311in"/>
    </style:style>
    <style:style style:name="co12" style:family="table-column">
      <style:table-column-properties fo:break-before="auto" style:column-width="1.4035in"/>
    </style:style>
    <style:style style:name="co13" style:family="table-column">
      <style:table-column-properties fo:break-before="auto" style:column-width="0.7118in"/>
    </style:style>
    <style:style style:name="co14" style:family="table-column">
      <style:table-column-properties fo:break-before="auto" style:column-width="2.4272in"/>
    </style:style>
    <style:style style:name="co15" style:family="table-column">
      <style:table-column-properties fo:break-before="auto" style:column-width="1.978in"/>
    </style:style>
    <style:style style:name="co16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1.5626in"/>
    </style:style>
    <style:style style:name="co18" style:family="table-column">
      <style:table-column-properties fo:break-before="auto" style:column-width="1.1189in"/>
    </style:style>
    <style:style style:name="co19" style:family="table-column">
      <style:table-column-properties fo:break-before="auto" style:column-width="2.9528in"/>
    </style:style>
    <style:style style:name="co21" style:family="table-column">
      <style:table-column-properties fo:break-before="auto" style:column-width="2.252in"/>
    </style:style>
    <style:style style:name="ro5" style:family="table-row">
      <style:table-row-properties style:row-height="0.85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1" style:family="table-row">
      <style:table-row-properties style:row-height="0.7252in" fo:break-before="auto" style:use-optimal-row-height="true"/>
    </style:style>
    <style:style style:name="ro6" style:family="table-row">
      <style:table-row-properties style:row-height="0.7252in" fo:break-before="auto" style:use-optimal-row-height="true"/>
    </style:style>
    <style:style style:name="ro7" style:family="table-row">
      <style:table-row-properties style:row-height="0.8598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ro11" style:family="table-row">
      <style:table-row-properties style:row-height="0.178in" fo:break-before="auto" style:use-optimal-row-height="false"/>
    </style:style>
    <style:style style:name="ta2" style:family="table" style:master-page-name="PageStyle_5f_Botball_20__26__20_Open">
      <style:table-properties table:display="true" style:writing-mode="lr-tb"/>
    </style:style>
    <style:style style:name="ta3" style:family="table" style:master-page-name="PageStyle_5f_Aerial">
      <style:table-properties table:display="true" style:writing-mode="lr-tb"/>
    </style:style>
    <style:style style:name="ta4" style:family="table" style:master-page-name="PageStyle_5f_Alliance">
      <style:table-properties table:display="true" style:writing-mode="lr-tb"/>
    </style:style>
    <style:style style:name="ta5" style:family="table" style:master-page-name="PageStyle_5f_Awards">
      <style:table-properties table:display="true" style:writing-mode="lr-tb"/>
    </style:style>
    <style:style style:name="ta6" style:family="table" style:master-page-name="PageStyle_5f_Team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60" style:rotation-align="bottom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6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60" style:rotation-align="bottom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60" style:rotation-align="bottom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efefe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6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6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126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4" style:family="table-cell" style:parent-style-name="Default">
      <style:table-cell-properties fo:border-bottom="none" fo:border-left="0.06pt solid #000000" fo:border-right="0.06pt solid #000000" fo:border-top="none"/>
    </style:style>
    <style:style style:name="ce265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italic" fo:text-shadow="none" style:text-underline-style="none" fo:font-weight="bold" style:font-size-asian="8pt" style:font-style-asian="italic" style:font-weight-asian="bold" style:font-name-complex="&quot;Liberation Sans&quot;" style:font-size-complex="8pt" style:font-style-complex="italic" style:font-weight-complex="bold"/>
    </style:style>
    <style:style style:name="ce26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italic" fo:text-shadow="none" style:text-underline-style="none" fo:font-weight="bold" style:font-size-asian="8pt" style:font-style-asian="italic" style:font-weight-asian="bold" style:font-name-complex="&quot;Liberation Sans&quot;" style:font-size-complex="8pt" style:font-style-complex="italic" style:font-weight-complex="bold"/>
    </style:style>
    <style:style style:name="ce26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73" style:family="table-cell" style:parent-style-name="Default">
      <style:table-cell-properties fo:border-bottom="0.06pt solid #000000" fo:border-left="none" fo:border-right="none" fo:border-top="none"/>
    </style:style>
    <style:style style:name="ce285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28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88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289" style:family="table-cell" style:parent-style-name="Default">
      <style:table-cell-properties fo:wrap-option="wrap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60" style:rotation-align="bottom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6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6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60" style:rotation-align="bottom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60" style:rotation-align="bottom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8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efefe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6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3" style:family="table-cell" style:parent-style-name="Default">
      <style:table-cell-properties fo:border-bottom="none" fo:border-left="0.06pt solid #000000" fo:border-right="0.06pt solid #000000" fo:border-top="none"/>
    </style:style>
    <style:style style:name="ce35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italic" fo:text-shadow="none" style:text-underline-style="none" fo:font-weight="bold" style:font-size-asian="8pt" style:font-style-asian="italic" style:font-weight-asian="bold" style:font-name-complex="&quot;Liberation Sans&quot;" style:font-size-complex="8pt" style:font-style-complex="italic" style:font-weight-complex="bold"/>
    </style:style>
    <style:style style:name="ce35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italic" fo:text-shadow="none" style:text-underline-style="none" fo:font-weight="bold" style:font-size-asian="8pt" style:font-style-asian="italic" style:font-weight-asian="bold" style:font-name-complex="&quot;Liberation Sans&quot;" style:font-size-complex="8pt" style:font-style-complex="italic" style:font-weight-complex="bold"/>
    </style:style>
    <style:style style:name="ce3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62" style:family="table-cell" style:parent-style-name="Default">
      <style:table-cell-properties fo:border-bottom="0.06pt solid #000000" fo:border-left="none" fo:border-right="none" fo:border-top="none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366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369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60" style:rotation-align="bottom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37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77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378" style:family="table-cell" style:parent-style-name="Default">
      <style:table-cell-properties fo:wrap-option="wrap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296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ms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59" table:default-cell-style-name="Default"/>
        <table:table-row table:style-name="ro1">
          <table:table-cell table:style-name="ce239" office:value-type="string" calcext:value-type="string">
            <text:p>Tournament</text:p>
          </table:table-cell>
          <table:table-cell table:style-name="ce245" office:value-type="string" calcext:value-type="string">
            <text:p>Team ID</text:p>
          </table:table-cell>
          <table:table-cell table:style-name="ce245" office:value-type="string" calcext:value-type="string">
            <text:p>Team Name</text:p>
          </table:table-cell>
          <table:table-cell table:style-name="ce268" office:value-type="string" calcext:value-type="string">
            <text:p>Country</text:p>
          </table:table-cell>
          <table:table-cell table:style-name="ce30" office:value-type="string" calcext:value-type="string">
            <text:p>Institution</text:p>
          </table:table-cell>
          <table:table-cell table:style-name="ce274" table:number-columns-repeated="19"/>
          <table:table-cell table:number-columns-repeated="40"/>
        </table:table-row>
        <table:table-row-group>
          <table:table-row table:style-name="ro2">
            <table:table-cell table:style-name="ce240" office:value-type="string" calcext:value-type="string" table:number-columns-spanned="1" table:number-rows-spanned="8">
              <text:p>BOTBALL</text:p>
            </table:table-cell>
            <table:table-cell table:style-name="ce7" office:value-type="string" calcext:value-type="string">
              <text:p>22-0640</text:p>
            </table:table-cell>
            <table:table-cell table:style-name="ce18" office:value-type="string" calcext:value-type="string">
              <text:p>277353 Errors</text:p>
            </table:table-cell>
            <table:table-cell table:style-name="ce14" office:value-type="string" calcext:value-type="string">
              <text:p>Austria</text:p>
            </table:table-cell>
            <table:table-cell table:style-name="ce31" office:value-type="string" calcext:value-type="string">
              <text:p>HTL St. Pölten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8" office:value-type="string" calcext:value-type="string">
              <text:p>22-0602</text:p>
            </table:table-cell>
            <table:table-cell table:style-name="ce256" office:value-type="string" calcext:value-type="string">
              <text:p>Adamant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8" office:value-type="string" calcext:value-type="string">
              <text:p>22-0606</text:p>
            </table:table-cell>
            <table:table-cell table:style-name="ce256" office:value-type="string" calcext:value-type="string">
              <text:p>Ambition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8" office:value-type="string" calcext:value-type="string">
              <text:p>22-0397</text:p>
            </table:table-cell>
            <table:table-cell table:style-name="ce256" office:value-type="string" calcext:value-type="string">
              <text:p>Budgetbot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Saalfelden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8" office:value-type="string" calcext:value-type="string">
              <text:p>22-0233</text:p>
            </table:table-cell>
            <table:table-cell table:style-name="ce256" office:value-type="string" calcext:value-type="string">
              <text:p>HaloWorld</text:p>
            </table:table-cell>
            <table:table-cell table:style-name="ce15" office:value-type="string" calcext:value-type="string">
              <text:p>Slovakia</text:p>
            </table:table-cell>
            <table:table-cell table:style-name="ce32" office:value-type="string" calcext:value-type="string">
              <text:p>SPŠE Hálova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8" office:value-type="string" calcext:value-type="string">
              <text:p>22-0188</text:p>
            </table:table-cell>
            <table:table-cell table:style-name="ce256" office:value-type="string" calcext:value-type="string">
              <text:p>qbit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8" office:value-type="string" calcext:value-type="string">
              <text:p>22-0603</text:p>
            </table:table-cell>
            <table:table-cell table:style-name="ce256" office:value-type="string" calcext:value-type="string">
              <text:p>System Overload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2"/>
            <table:table-cell table:style-name="ce9" office:value-type="string" calcext:value-type="string">
              <text:p>22-0605</text:p>
            </table:table-cell>
            <table:table-cell table:style-name="ce258" office:value-type="string" calcext:value-type="string">
              <text:p>WULFGANG</text:p>
            </table:table-cell>
            <table:table-cell table:style-name="ce16" office:value-type="string" calcext:value-type="string">
              <text:p>Austria</text:p>
            </table:table-cell>
            <table:table-cell table:style-name="ce33" office:value-type="string" calcext:value-type="string">
              <text:p>HTL Saalfelden</text:p>
            </table:table-cell>
            <table:table-cell table:style-name="ce244" table:number-columns-repeated="19"/>
            <table:table-cell table:number-columns-repeated="40"/>
          </table:table-row>
        </table:table-row-group>
        <table:table-row-group>
          <table:table-row table:style-name="ro3">
            <table:table-cell table:style-name="ce240" office:value-type="string" calcext:value-type="string" table:number-columns-spanned="1" table:number-rows-spanned="6">
              <text:p>OPEN</text:p>
            </table:table-cell>
            <table:table-cell table:style-name="ce249" office:value-type="string" calcext:value-type="string">
              <text:p>OP-0032</text:p>
            </table:table-cell>
            <table:table-cell table:style-name="ce249" office:value-type="string" calcext:value-type="string">
              <text:p>Anubis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1"/>
            <table:table-cell table:style-name="ce249" office:value-type="string" calcext:value-type="string">
              <text:p>OP-0033</text:p>
            </table:table-cell>
            <table:table-cell table:style-name="ce249" office:value-type="string" calcext:value-type="string">
              <text:p>AXHT 3085/3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St. Pölten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1"/>
            <table:table-cell table:style-name="ce249" office:value-type="string" calcext:value-type="string">
              <text:p>OP-0034</text:p>
            </table:table-cell>
            <table:table-cell table:style-name="ce249" office:value-type="string" calcext:value-type="string">
              <text:p>EmergencyBot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St. Pölten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1"/>
            <table:table-cell table:style-name="ce249" office:value-type="string" calcext:value-type="string">
              <text:p>OP-0035</text:p>
            </table:table-cell>
            <table:table-cell table:style-name="ce249" office:value-type="string" calcext:value-type="string">
              <text:p>HumanRobots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St. Pölten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1"/>
            <table:table-cell table:style-name="ce249" office:value-type="string" calcext:value-type="string">
              <text:p>OP-0037</text:p>
            </table:table-cell>
            <table:table-cell table:style-name="ce249" office:value-type="string" calcext:value-type="string">
              <text:p>Semikolon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2"/>
            <table:table-cell table:style-name="ce249" office:value-type="string" calcext:value-type="string">
              <text:p>OP-0039</text:p>
            </table:table-cell>
            <table:table-cell table:style-name="ce249" office:value-type="string" calcext:value-type="string">
              <text:p>Wall-e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</table:table-row-group>
        <table:table-row-group>
          <table:table-row table:style-name="ro3">
            <table:table-cell table:style-name="ce2" office:value-type="string" calcext:value-type="string" table:number-columns-spanned="1" table:number-rows-spanned="3">
              <text:p>AERIAL</text:p>
            </table:table-cell>
            <table:table-cell table:style-name="ce250" office:value-type="string" calcext:value-type="string">
              <text:p>AE-0012</text:p>
            </table:table-cell>
            <table:table-cell table:style-name="ce259" office:value-type="string" calcext:value-type="string">
              <text:p>Aquila</text:p>
            </table:table-cell>
            <table:table-cell table:style-name="ce14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1"/>
            <table:table-cell table:style-name="ce251" office:value-type="string" calcext:value-type="string">
              <text:p>AE-0013</text:p>
            </table:table-cell>
            <table:table-cell table:style-name="ce249" office:value-type="string" calcext:value-type="string">
              <text:p>FlightException</text:p>
            </table:table-cell>
            <table:table-cell table:style-name="ce15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2"/>
            <table:table-cell table:style-name="ce252" office:value-type="string" calcext:value-type="string">
              <text:p>AE-0014</text:p>
            </table:table-cell>
            <table:table-cell table:style-name="ce260" office:value-type="string" calcext:value-type="string">
              <text:p>System Underload</text:p>
            </table:table-cell>
            <table:table-cell table:style-name="ce16" office:value-type="string" calcext:value-type="string">
              <text:p>Austria</text:p>
            </table:table-cell>
            <table:table-cell table:style-name="ce32" office:value-type="string" calcext:value-type="string">
              <text:p>HTL Wr Neustadt</text:p>
            </table:table-cell>
            <table:table-cell table:style-name="ce244" table:number-columns-repeated="19"/>
            <table:table-cell table:number-columns-repeated="40"/>
          </table:table-row>
        </table:table-row-group>
        <table:table-row-group>
          <table:table-row table:style-name="ro2">
            <table:table-cell table:style-name="ce2" office:value-type="string" calcext:value-type="string" table:number-columns-spanned="1" table:number-rows-spanned="3">
              <text:p>ALLIANCES</text:p>
            </table:table-cell>
            <table:table-cell table:style-name="ce14" office:value-type="string" calcext:value-type="string">
              <text:p>AL-0001</text:p>
            </table:table-cell>
            <table:table-cell table:style-name="ce26" office:value-type="string" calcext:value-type="string">
              <text:p>Budgetbot &amp; WULFGANG</text:p>
            </table:table-cell>
            <table:table-cell table:style-name="ce14"/>
            <table:table-cell table:style-name="ce31"/>
            <table:table-cell table:style-name="ce244" table:number-columns-repeated="19"/>
            <table:table-cell table:number-columns-repeated="40"/>
          </table:table-row>
          <table:table-row table:style-name="ro2">
            <table:covered-table-cell table:style-name="ce241"/>
            <table:table-cell table:style-name="ce15" office:value-type="string" calcext:value-type="string">
              <text:p>AL-0002</text:p>
            </table:table-cell>
            <table:table-cell table:style-name="ce27" office:value-type="string" calcext:value-type="string">
              <text:p>System Overload &amp; AXHT 3085/3</text:p>
            </table:table-cell>
            <table:table-cell table:style-name="ce15"/>
            <table:table-cell table:style-name="ce32"/>
            <table:table-cell table:style-name="ce244" table:number-columns-repeated="19"/>
            <table:table-cell table:number-columns-repeated="40"/>
          </table:table-row>
          <table:table-row table:style-name="ro3">
            <table:covered-table-cell table:style-name="ce242"/>
            <table:table-cell table:style-name="ce16" office:value-type="string" calcext:value-type="string">
              <text:p>AL-0003</text:p>
            </table:table-cell>
            <table:table-cell table:style-name="ce260" office:value-type="string" calcext:value-type="string">
              <text:p>277353 Errors &amp; Anubis</text:p>
            </table:table-cell>
            <table:table-cell table:style-name="ce16"/>
            <table:table-cell table:style-name="ce33"/>
            <table:table-cell table:style-name="ce244" table:number-columns-repeated="19"/>
            <table:table-cell table:number-columns-repeated="40"/>
          </table:table-row>
        </table:table-row-group>
        <table:table-row table:style-name="ro2" table:number-rows-repeated="6">
          <table:table-cell table:style-name="ce244"/>
          <table:table-cell table:style-name="ce256"/>
          <table:table-cell/>
          <table:table-cell table:style-name="ce256"/>
          <table:table-cell table:style-name="ce244" table:number-columns-repeated="20"/>
          <table:table-cell table:number-columns-repeated="40"/>
        </table:table-row>
        <table:table-row table:style-name="ro2" table:number-rows-repeated="960">
          <table:table-cell table:style-name="ce244" table:number-columns-repeated="24"/>
          <table:table-cell table:number-columns-repeated="40"/>
        </table:table-row>
        <table:table-row table:style-name="ro4" table:number-rows-repeated="104758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otball &amp; Open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41" table:default-cell-style-name="Default"/>
        <table:table-row table:style-name="ro5">
          <table:table-cell table:style-name="ce239" office:value-type="string" calcext:value-type="string">
            <text:p>Tournament</text:p>
          </table:table-cell>
          <table:table-cell table:style-name="ce275" office:value-type="string" calcext:value-type="string">
            <text:p>Team ID</text:p>
          </table:table-cell>
          <table:table-cell table:style-name="ce275" office:value-type="string" calcext:value-type="string">
            <text:p>Team Name</text:p>
          </table:table-cell>
          <table:table-cell table:style-name="ce276" office:value-type="string" calcext:value-type="string">
            <text:p>Seeding 1</text:p>
          </table:table-cell>
          <table:table-cell table:style-name="ce280" office:value-type="string" calcext:value-type="string">
            <text:p>Seeding 2</text:p>
          </table:table-cell>
          <table:table-cell table:style-name="ce280" office:value-type="string" calcext:value-type="string">
            <text:p>Seeding 3</text:p>
          </table:table-cell>
          <table:table-cell table:style-name="ce284" office:value-type="string" calcext:value-type="string">
            <text:p>Seeding Score</text:p>
          </table:table-cell>
          <table:table-cell table:style-name="ce290" office:value-type="string" calcext:value-type="string">
            <text:p>Seeding Rank</text:p>
          </table:table-cell>
          <table:table-cell table:style-name="ce295" office:value-type="string" calcext:value-type="string">
            <text:p>Seeding Score</text:p>
          </table:table-cell>
          <table:table-cell table:style-name="ce295" office:value-type="string" calcext:value-type="string">
            <text:p>Paper</text:p>
          </table:table-cell>
          <table:table-cell table:style-name="ce295" office:value-type="string" calcext:value-type="string">
            <text:p>Paper Score</text:p>
          </table:table-cell>
          <table:table-cell table:style-name="ce303" office:value-type="string" calcext:value-type="string">
            <text:p>Paper Rank</text:p>
          </table:table-cell>
          <table:table-cell table:style-name="ce280" office:value-type="string" calcext:value-type="string">
            <text:p>Doc P1</text:p>
          </table:table-cell>
          <table:table-cell table:style-name="ce280" office:value-type="string" calcext:value-type="string">
            <text:p>Doc P2</text:p>
          </table:table-cell>
          <table:table-cell table:style-name="ce280" office:value-type="string" calcext:value-type="string">
            <text:p>Doc P3</text:p>
          </table:table-cell>
          <table:table-cell table:style-name="ce295" office:value-type="string" calcext:value-type="string">
            <text:p>Onsite</text:p>
          </table:table-cell>
          <table:table-cell table:style-name="ce311" office:value-type="string" calcext:value-type="string">
            <text:p>Doc Score</text:p>
          </table:table-cell>
          <table:table-cell table:style-name="ce313" office:value-type="string" calcext:value-type="string">
            <text:p>Doc+Paper Score</text:p>
          </table:table-cell>
          <table:table-cell table:style-name="ce316" office:value-type="string" calcext:value-type="string">
            <text:p>Doc+Paper Rank</text:p>
          </table:table-cell>
          <table:table-cell table:style-name="ce303" office:value-type="string" calcext:value-type="string">
            <text:p>DE Rank</text:p>
          </table:table-cell>
          <table:table-cell table:style-name="ce295" office:value-type="string" calcext:value-type="string">
            <text:p>DE Score</text:p>
          </table:table-cell>
          <table:table-cell table:style-name="ce295" office:value-type="string" calcext:value-type="string">
            <text:p>Overall Score</text:p>
          </table:table-cell>
          <table:table-cell table:style-name="ce303" office:value-type="string" calcext:value-type="string">
            <text:p>Overall Rank</text:p>
          </table:table-cell>
          <table:table-cell table:style-name="ce274"/>
          <table:table-cell table:number-columns-repeated="40"/>
        </table:table-row>
        <table:table-row-group>
          <table:table-row table:style-name="ro2">
            <table:table-cell table:style-name="ce240" office:value-type="string" calcext:value-type="string" table:number-columns-spanned="1" table:number-rows-spanned="8">
              <text:p>BOTBALL</text:p>
            </table:table-cell>
            <table:table-cell table:style-name="ce256" office:value-type="string" calcext:value-type="string">
              <text:p>22-0640</text:p>
            </table:table-cell>
            <table:table-cell table:style-name="ce256" office:value-type="string" calcext:value-type="string">
              <text:p>277353 Errors</text:p>
            </table:table-cell>
            <table:table-cell table:style-name="ce277" office:value-type="float" office:value="11" calcext:value-type="float">
              <text:p>11</text:p>
            </table:table-cell>
            <table:table-cell table:style-name="ce281" office:value-type="float" office:value="70" calcext:value-type="float">
              <text:p>70</text:p>
            </table:table-cell>
            <table:table-cell table:style-name="ce281" office:value-type="float" office:value="16" calcext:value-type="float">
              <text:p>16</text:p>
            </table:table-cell>
            <table:table-cell table:style-name="ce281" table:formula="of:=(SUM([.D2:.F2])-MIN([.D2:.F2]))/2" office:value-type="float" office:value="43" calcext:value-type="float">
              <text:p>43</text:p>
            </table:table-cell>
            <table:table-cell table:style-name="ce291" table:formula="of:=RANK([.G2];[.G$2:.G$9])" office:value-type="float" office:value="8" calcext:value-type="float">
              <text:p>8</text:p>
            </table:table-cell>
            <table:table-cell table:style-name="ce296" table:formula="of:=3/4*(COUNT([.$H$2:.$H$9])-[.H2]+1)/COUNT([.$H$2:.$H$9])+1/4*[.G2]/MAX([.$D$2:.$F$9])" office:value-type="float" office:value="0.0974101974804222" calcext:value-type="float">
              <text:p>0,097410197480422</text:p>
            </table:table-cell>
            <table:table-cell table:style-name="ce296" office:value-type="float" office:value="95" calcext:value-type="float">
              <text:p>95</text:p>
            </table:table-cell>
            <table:table-cell table:style-name="ce296" table:formula="of:=[.J2]/100" office:value-type="float" office:value="0.95" calcext:value-type="float">
              <text:p>0,95</text:p>
            </table:table-cell>
            <table:table-cell table:style-name="ce304" table:formula="of:=RANK([.K2];[.K$2:.K$15])" office:value-type="float" office:value="4" calcext:value-type="float">
              <text:p>4</text:p>
            </table:table-cell>
            <table:table-cell table:style-name="ce256" office:value-type="float" office:value="100" calcext:value-type="float">
              <text:p>100</text:p>
            </table:table-cell>
            <table:table-cell table:style-name="ce244" table:number-columns-repeated="2"/>
            <table:table-cell table:style-name="ce300" office:value-type="float" office:value="80" calcext:value-type="float">
              <text:p>80</text:p>
            </table:table-cell>
            <table:table-cell table:style-name="ce312" table:formula="of:=([.M2]/100*0.3+[.N2]/200*0.3+[.O2]/300*0.1+[.P2]/100*0.3)" office:value-type="float" office:value="0.54" calcext:value-type="float">
              <text:p>0,54</text:p>
            </table:table-cell>
            <table:table-cell table:style-name="ce314" table:formula="of:=[.K2]*0.5+[.Q2]*0.5" office:value-type="float" office:value="0.745" calcext:value-type="float">
              <text:p>0,745</text:p>
            </table:table-cell>
            <table:table-cell table:style-name="ce317" table:formula="of:=RANK([.R2];[.R$2:.R$9])" office:value-type="float" office:value="5" calcext:value-type="float">
              <text:p>5</text:p>
            </table:table-cell>
            <table:table-cell table:style-name="ce319" office:value-type="float" office:value="5" calcext:value-type="float">
              <text:p>5</text:p>
            </table:table-cell>
            <table:table-cell table:style-name="ce301" table:formula="of:=(COUNT([.$T$2:.$T$9])-[.T2]+1)/COUNT([.$T$2:.$T$9])" office:value-type="float" office:value="0.5" calcext:value-type="float">
              <text:p>0,5</text:p>
            </table:table-cell>
            <table:table-cell table:style-name="ce301" table:formula="of:=[.I2]+[.U2]+[.K2]*0.5+[.Q2]*0.5" office:value-type="float" office:value="1.34241019748042" calcext:value-type="float">
              <text:p>1,34241019748042</text:p>
            </table:table-cell>
            <table:table-cell table:style-name="ce326" table:formula="of:=RANK([.V2];[.V$2:.V$9])" office:value-type="float" office:value="6" calcext:value-type="float">
              <text:p>6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1"/>
            <table:table-cell table:style-name="ce256" office:value-type="string" calcext:value-type="string">
              <text:p>22-0602</text:p>
            </table:table-cell>
            <table:table-cell table:style-name="ce256" office:value-type="string" calcext:value-type="string">
              <text:p>Adamant</text:p>
            </table:table-cell>
            <table:table-cell table:style-name="ce277" office:value-type="float" office:value="2445" calcext:value-type="float">
              <text:p>2445</text:p>
            </table:table-cell>
            <table:table-cell table:style-name="ce281" office:value-type="float" office:value="2448" calcext:value-type="float">
              <text:p>2448</text:p>
            </table:table-cell>
            <table:table-cell table:style-name="ce281" office:value-type="float" office:value="2632" calcext:value-type="float">
              <text:p>2632</text:p>
            </table:table-cell>
            <table:table-cell table:style-name="ce281" table:formula="of:=(SUM([.D3:.F3])-MIN([.D3:.F3]))/2" office:value-type="float" office:value="2540" calcext:value-type="float">
              <text:p>2540</text:p>
            </table:table-cell>
            <table:table-cell table:style-name="ce292" table:formula="of:=RANK([.G3];[.G$2:.G$9])" office:value-type="float" office:value="2" calcext:value-type="float">
              <text:p>2</text:p>
            </table:table-cell>
            <table:table-cell table:style-name="ce296" table:formula="of:=3/4*(COUNT([.$H$2:.$H$9])-[.H3]+1)/COUNT([.$H$2:.$H$9])+1/4*[.G3]/MAX([.$D$2:.$F$9])" office:value-type="float" office:value="0.872457013959823" calcext:value-type="float">
              <text:p>0,872457013959823</text:p>
            </table:table-cell>
            <table:table-cell table:style-name="ce296" office:value-type="float" office:value="98" calcext:value-type="float">
              <text:p>98</text:p>
            </table:table-cell>
            <table:table-cell table:style-name="ce296" table:formula="of:=[.J3]/100" office:value-type="float" office:value="0.98" calcext:value-type="float">
              <text:p>0,98</text:p>
            </table:table-cell>
            <table:table-cell table:style-name="ce305" table:formula="of:=RANK([.K3];[.K$2:.K$15])" office:value-type="float" office:value="2" calcext:value-type="float">
              <text:p>2</text:p>
            </table:table-cell>
            <table:table-cell table:style-name="ce256" office:value-type="float" office:value="100" calcext:value-type="float">
              <text:p>100</text:p>
            </table:table-cell>
            <table:table-cell table:style-name="ce256" office:value-type="float" office:value="200" calcext:value-type="float">
              <text:p>200</text:p>
            </table:table-cell>
            <table:table-cell table:style-name="ce256" office:value-type="float" office:value="300" calcext:value-type="float">
              <text:p>300</text:p>
            </table:table-cell>
            <table:table-cell table:style-name="ce300" office:value-type="float" office:value="88" calcext:value-type="float">
              <text:p>88</text:p>
            </table:table-cell>
            <table:table-cell table:style-name="ce312" table:formula="of:=([.M3]/100*0.3+[.N3]/200*0.3+[.O3]/300*0.1+[.P3]/100*0.3)" office:value-type="float" office:value="0.964" calcext:value-type="float">
              <text:p>0,964</text:p>
            </table:table-cell>
            <table:table-cell table:style-name="ce314" table:formula="of:=[.K3]*0.5+[.Q3]*0.5" office:value-type="float" office:value="0.972" calcext:value-type="float">
              <text:p>0,972</text:p>
            </table:table-cell>
            <table:table-cell table:style-name="ce318" table:formula="of:=RANK([.R3];[.R$2:.R$9])" office:value-type="float" office:value="2" calcext:value-type="float">
              <text:p>2</text:p>
            </table:table-cell>
            <table:table-cell table:style-name="ce320" office:value-type="float" office:value="1" calcext:value-type="float">
              <text:p>1</text:p>
            </table:table-cell>
            <table:table-cell table:style-name="ce301" table:formula="of:=(COUNT([.$T$2:.$T$9])-[.T3]+1)/COUNT([.$T$2:.$T$9])" office:value-type="float" office:value="1" calcext:value-type="float">
              <text:p>1</text:p>
            </table:table-cell>
            <table:table-cell table:style-name="ce301" table:formula="of:=[.I3]+[.U3]+[.K3]*0.5+[.Q3]*0.5" office:value-type="float" office:value="2.84445701395982" calcext:value-type="float">
              <text:p>2,84445701395982</text:p>
            </table:table-cell>
            <table:table-cell table:style-name="ce327" table:formula="of:=RANK([.V3];[.V$2:.V$9])" office:value-type="float" office:value="2" calcext:value-type="float">
              <text:p>2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1"/>
            <table:table-cell table:style-name="ce256" office:value-type="string" calcext:value-type="string">
              <text:p>22-0606</text:p>
            </table:table-cell>
            <table:table-cell table:style-name="ce256" office:value-type="string" calcext:value-type="string">
              <text:p>Ambition</text:p>
            </table:table-cell>
            <table:table-cell table:style-name="ce277" office:value-type="float" office:value="1398" calcext:value-type="float">
              <text:p>1398</text:p>
            </table:table-cell>
            <table:table-cell table:style-name="ce281" office:value-type="float" office:value="1318" calcext:value-type="float">
              <text:p>1318</text:p>
            </table:table-cell>
            <table:table-cell table:style-name="ce281" office:value-type="float" office:value="2513" calcext:value-type="float">
              <text:p>2513</text:p>
            </table:table-cell>
            <table:table-cell table:style-name="ce281" table:formula="of:=(SUM([.D4:.F4])-MIN([.D4:.F4]))/2" office:value-type="float" office:value="1955.5" calcext:value-type="float">
              <text:p>1955,5</text:p>
            </table:table-cell>
            <table:table-cell table:style-name="ce292" table:formula="of:=RANK([.G4];[.G$2:.G$9])" office:value-type="float" office:value="3" calcext:value-type="float">
              <text:p>3</text:p>
            </table:table-cell>
            <table:table-cell table:style-name="ce296" table:formula="of:=3/4*(COUNT([.$H$2:.$H$9])-[.H4]+1)/COUNT([.$H$2:.$H$9])+1/4*[.G4]/MAX([.$D$2:.$F$9])" office:value-type="float" office:value="0.728953864487572" calcext:value-type="float">
              <text:p>0,728953864487572</text:p>
            </table:table-cell>
            <table:table-cell table:style-name="ce296" office:value-type="float" office:value="87" calcext:value-type="float">
              <text:p>87</text:p>
            </table:table-cell>
            <table:table-cell table:style-name="ce296" table:formula="of:=[.J4]/100" office:value-type="float" office:value="0.87" calcext:value-type="float">
              <text:p>0,87</text:p>
            </table:table-cell>
            <table:table-cell table:style-name="ce304" table:formula="of:=RANK([.K4];[.K$2:.K$15])" office:value-type="float" office:value="6" calcext:value-type="float">
              <text:p>6</text:p>
            </table:table-cell>
            <table:table-cell table:style-name="ce256" office:value-type="float" office:value="100" calcext:value-type="float">
              <text:p>100</text:p>
            </table:table-cell>
            <table:table-cell table:style-name="ce256" office:value-type="float" office:value="200" calcext:value-type="float">
              <text:p>200</text:p>
            </table:table-cell>
            <table:table-cell table:style-name="ce256" office:value-type="float" office:value="300" calcext:value-type="float">
              <text:p>300</text:p>
            </table:table-cell>
            <table:table-cell table:style-name="ce300" office:value-type="float" office:value="96" calcext:value-type="float">
              <text:p>96</text:p>
            </table:table-cell>
            <table:table-cell table:style-name="ce312" table:formula="of:=([.M4]/100*0.3+[.N4]/200*0.3+[.O4]/300*0.1+[.P4]/100*0.3)" office:value-type="float" office:value="0.988" calcext:value-type="float">
              <text:p>0,988</text:p>
            </table:table-cell>
            <table:table-cell table:style-name="ce314" table:formula="of:=[.K4]*0.5+[.Q4]*0.5" office:value-type="float" office:value="0.929" calcext:value-type="float">
              <text:p>0,929</text:p>
            </table:table-cell>
            <table:table-cell table:style-name="ce318" table:formula="of:=RANK([.R4];[.R$2:.R$9])" office:value-type="float" office:value="3" calcext:value-type="float">
              <text:p>3</text:p>
            </table:table-cell>
            <table:table-cell table:style-name="ce320" office:value-type="float" office:value="3" calcext:value-type="float">
              <text:p>3</text:p>
            </table:table-cell>
            <table:table-cell table:style-name="ce301" table:formula="of:=(COUNT([.$T$2:.$T$9])-[.T4]+1)/COUNT([.$T$2:.$T$9])" office:value-type="float" office:value="0.75" calcext:value-type="float">
              <text:p>0,75</text:p>
            </table:table-cell>
            <table:table-cell table:style-name="ce301" table:formula="of:=[.I4]+[.U4]+[.K4]*0.5+[.Q4]*0.5" office:value-type="float" office:value="2.40795386448757" calcext:value-type="float">
              <text:p>2,40795386448757</text:p>
            </table:table-cell>
            <table:table-cell table:style-name="ce327" table:formula="of:=RANK([.V4];[.V$2:.V$9])" office:value-type="float" office:value="3" calcext:value-type="float">
              <text:p>3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1"/>
            <table:table-cell table:style-name="ce256" office:value-type="string" calcext:value-type="string">
              <text:p>22-0397</text:p>
            </table:table-cell>
            <table:table-cell table:style-name="ce256" office:value-type="string" calcext:value-type="string">
              <text:p>Budgetbot</text:p>
            </table:table-cell>
            <table:table-cell table:style-name="ce277" office:value-type="float" office:value="60" calcext:value-type="float">
              <text:p>60</text:p>
            </table:table-cell>
            <table:table-cell table:style-name="ce281" office:value-type="float" office:value="72" calcext:value-type="float">
              <text:p>72</text:p>
            </table:table-cell>
            <table:table-cell table:style-name="ce281" office:value-type="float" office:value="81" calcext:value-type="float">
              <text:p>81</text:p>
            </table:table-cell>
            <table:table-cell table:style-name="ce281" table:formula="of:=(SUM([.D5:.F5])-MIN([.D5:.F5]))/2" office:value-type="float" office:value="76.5" calcext:value-type="float">
              <text:p>76,5</text:p>
            </table:table-cell>
            <table:table-cell table:style-name="ce291" table:formula="of:=RANK([.G5];[.G$2:.G$9])" office:value-type="float" office:value="6" calcext:value-type="float">
              <text:p>6</text:p>
            </table:table-cell>
            <table:table-cell table:style-name="ce296" table:formula="of:=3/4*(COUNT([.$H$2:.$H$9])-[.H5]+1)/COUNT([.$H$2:.$H$9])+1/4*[.G5]/MAX([.$D$2:.$F$9])" office:value-type="float" office:value="0.287761746680286" calcext:value-type="float">
              <text:p>0,287761746680286</text:p>
            </table:table-cell>
            <table:table-cell table:style-name="ce296"/>
            <table:table-cell table:style-name="ce296" table:formula="of:=[.J5]/100" office:value-type="float" office:value="0" calcext:value-type="float">
              <text:p>0</text:p>
            </table:table-cell>
            <table:table-cell table:style-name="ce304" table:formula="of:=RANK([.K5];[.K$2:.K$15])" office:value-type="float" office:value="11" calcext:value-type="float">
              <text:p>11</text:p>
            </table:table-cell>
            <table:table-cell table:style-name="ce256" office:value-type="float" office:value="100" calcext:value-type="float">
              <text:p>100</text:p>
            </table:table-cell>
            <table:table-cell table:style-name="ce256" office:value-type="float" office:value="185" calcext:value-type="float">
              <text:p>185</text:p>
            </table:table-cell>
            <table:table-cell table:style-name="ce256" office:value-type="float" office:value="150" calcext:value-type="float">
              <text:p>150</text:p>
            </table:table-cell>
            <table:table-cell table:style-name="ce300" office:value-type="float" office:value="87" calcext:value-type="float">
              <text:p>87</text:p>
            </table:table-cell>
            <table:table-cell table:style-name="ce312" table:formula="of:=([.M5]/100*0.3+[.N5]/200*0.3+[.O5]/300*0.1+[.P5]/100*0.3)" office:value-type="float" office:value="0.8885" calcext:value-type="float">
              <text:p>0,8885</text:p>
            </table:table-cell>
            <table:table-cell table:style-name="ce314" table:formula="of:=[.K5]*0.5+[.Q5]*0.5" office:value-type="float" office:value="0.44425" calcext:value-type="float">
              <text:p>0,44425</text:p>
            </table:table-cell>
            <table:table-cell table:style-name="ce317" table:formula="of:=RANK([.R5];[.R$2:.R$9])" office:value-type="float" office:value="8" calcext:value-type="float">
              <text:p>8</text:p>
            </table:table-cell>
            <table:table-cell table:style-name="ce319" office:value-type="float" office:value="6" calcext:value-type="float">
              <text:p>6</text:p>
            </table:table-cell>
            <table:table-cell table:style-name="ce301" table:formula="of:=(COUNT([.$T$2:.$T$9])-[.T5]+1)/COUNT([.$T$2:.$T$9])" office:value-type="float" office:value="0.375" calcext:value-type="float">
              <text:p>0,375</text:p>
            </table:table-cell>
            <table:table-cell table:style-name="ce301" table:formula="of:=[.I5]+[.U5]+[.K5]*0.5+[.Q5]*0.5" office:value-type="float" office:value="1.10701174668029" calcext:value-type="float">
              <text:p>1,10701174668029</text:p>
            </table:table-cell>
            <table:table-cell table:style-name="ce326" table:formula="of:=RANK([.V5];[.V$2:.V$9])" office:value-type="float" office:value="8" calcext:value-type="float">
              <text:p>8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1"/>
            <table:table-cell table:style-name="ce256" office:value-type="string" calcext:value-type="string">
              <text:p>22-0233</text:p>
            </table:table-cell>
            <table:table-cell table:style-name="ce256" office:value-type="string" calcext:value-type="string">
              <text:p>HaloWorld</text:p>
            </table:table-cell>
            <table:table-cell table:style-name="ce277" office:value-type="float" office:value="34" calcext:value-type="float">
              <text:p>34</text:p>
            </table:table-cell>
            <table:table-cell table:style-name="ce281" office:value-type="float" office:value="191" calcext:value-type="float">
              <text:p>191</text:p>
            </table:table-cell>
            <table:table-cell table:style-name="ce281" office:value-type="float" office:value="269" calcext:value-type="float">
              <text:p>269</text:p>
            </table:table-cell>
            <table:table-cell table:style-name="ce281" table:formula="of:=(SUM([.D6:.F6])-MIN([.D6:.F6]))/2" office:value-type="float" office:value="230" calcext:value-type="float">
              <text:p>230</text:p>
            </table:table-cell>
            <table:table-cell table:style-name="ce291" table:formula="of:=RANK([.G6];[.G$2:.G$9])" office:value-type="float" office:value="4" calcext:value-type="float">
              <text:p>4</text:p>
            </table:table-cell>
            <table:table-cell table:style-name="ce296" table:formula="of:=3/4*(COUNT([.$H$2:.$H$9])-[.H6]+1)/COUNT([.$H$2:.$H$9])+1/4*[.G6]/MAX([.$D$2:.$F$9])" office:value-type="float" office:value="0.488327800476677" calcext:value-type="float">
              <text:p>0,488327800476677</text:p>
            </table:table-cell>
            <table:table-cell table:style-name="ce296" office:value-type="float" office:value="71" calcext:value-type="float">
              <text:p>71</text:p>
            </table:table-cell>
            <table:table-cell table:style-name="ce296" table:formula="of:=[.J6]/100" office:value-type="float" office:value="0.71" calcext:value-type="float">
              <text:p>0,71</text:p>
            </table:table-cell>
            <table:table-cell table:style-name="ce304" table:formula="of:=RANK([.K6];[.K$2:.K$15])" office:value-type="float" office:value="9" calcext:value-type="float">
              <text:p>9</text:p>
            </table:table-cell>
            <table:table-cell table:style-name="ce256"/>
            <table:table-cell table:style-name="ce244" table:number-columns-repeated="2"/>
            <table:table-cell table:style-name="ce300" office:value-type="float" office:value="88" calcext:value-type="float">
              <text:p>88</text:p>
            </table:table-cell>
            <table:table-cell table:style-name="ce312" table:formula="of:=([.M6]/100*0.3+[.N6]/200*0.3+[.O6]/300*0.1+[.P6]/100*0.3)" office:value-type="float" office:value="0.264" calcext:value-type="float">
              <text:p>0,264</text:p>
            </table:table-cell>
            <table:table-cell table:style-name="ce314" table:formula="of:=[.K6]*0.5+[.Q6]*0.5" office:value-type="float" office:value="0.487" calcext:value-type="float">
              <text:p>0,487</text:p>
            </table:table-cell>
            <table:table-cell table:style-name="ce317" table:formula="of:=RANK([.R6];[.R$2:.R$9])" office:value-type="float" office:value="7" calcext:value-type="float">
              <text:p>7</text:p>
            </table:table-cell>
            <table:table-cell table:style-name="ce319" office:value-type="float" office:value="4" calcext:value-type="float">
              <text:p>4</text:p>
            </table:table-cell>
            <table:table-cell table:style-name="ce301" table:formula="of:=(COUNT([.$T$2:.$T$9])-[.T6]+1)/COUNT([.$T$2:.$T$9])" office:value-type="float" office:value="0.625" calcext:value-type="float">
              <text:p>0,625</text:p>
            </table:table-cell>
            <table:table-cell table:style-name="ce301" table:formula="of:=[.I6]+[.U6]+[.K6]*0.5+[.Q6]*0.5" office:value-type="float" office:value="1.60032780047668" calcext:value-type="float">
              <text:p>1,60032780047668</text:p>
            </table:table-cell>
            <table:table-cell table:style-name="ce326" table:formula="of:=RANK([.V6];[.V$2:.V$9])" office:value-type="float" office:value="5" calcext:value-type="float">
              <text:p>5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1"/>
            <table:table-cell table:style-name="ce256" office:value-type="string" calcext:value-type="string">
              <text:p>22-0188</text:p>
            </table:table-cell>
            <table:table-cell table:style-name="ce256" office:value-type="string" calcext:value-type="string">
              <text:p>qbit</text:p>
            </table:table-cell>
            <table:table-cell table:style-name="ce277" office:value-type="float" office:value="21" calcext:value-type="float">
              <text:p>21</text:p>
            </table:table-cell>
            <table:table-cell table:style-name="ce281" office:value-type="float" office:value="2523" calcext:value-type="float">
              <text:p>2523</text:p>
            </table:table-cell>
            <table:table-cell table:style-name="ce281" office:value-type="float" office:value="2937" calcext:value-type="float">
              <text:p>2937</text:p>
            </table:table-cell>
            <table:table-cell table:style-name="ce281" table:formula="of:=(SUM([.D7:.F7])-MIN([.D7:.F7]))/2" office:value-type="float" office:value="2730" calcext:value-type="float">
              <text:p>2730</text:p>
            </table:table-cell>
            <table:table-cell table:style-name="ce292" table:formula="of:=RANK([.G7];[.G$2:.G$9])" office:value-type="float" office:value="1" calcext:value-type="float">
              <text:p>1</text:p>
            </table:table-cell>
            <table:table-cell table:style-name="ce296" table:formula="of:=3/4*(COUNT([.$H$2:.$H$9])-[.H7]+1)/COUNT([.$H$2:.$H$9])+1/4*[.G7]/MAX([.$D$2:.$F$9])" office:value-type="float" office:value="0.982379979570991" calcext:value-type="float">
              <text:p>0,982379979570991</text:p>
            </table:table-cell>
            <table:table-cell table:style-name="ce296" office:value-type="float" office:value="100" calcext:value-type="float">
              <text:p>100</text:p>
            </table:table-cell>
            <table:table-cell table:style-name="ce296" table:formula="of:=[.J7]/100" office:value-type="float" office:value="1" calcext:value-type="float">
              <text:p>1</text:p>
            </table:table-cell>
            <table:table-cell table:style-name="ce305" table:formula="of:=RANK([.K7];[.K$2:.K$15])" office:value-type="float" office:value="1" calcext:value-type="float">
              <text:p>1</text:p>
            </table:table-cell>
            <table:table-cell table:style-name="ce256" office:value-type="float" office:value="100" calcext:value-type="float">
              <text:p>100</text:p>
            </table:table-cell>
            <table:table-cell table:style-name="ce256" office:value-type="float" office:value="200" calcext:value-type="float">
              <text:p>200</text:p>
            </table:table-cell>
            <table:table-cell table:style-name="ce256" office:value-type="float" office:value="300" calcext:value-type="float">
              <text:p>300</text:p>
            </table:table-cell>
            <table:table-cell table:style-name="ce300" office:value-type="float" office:value="100" calcext:value-type="float">
              <text:p>100</text:p>
            </table:table-cell>
            <table:table-cell table:style-name="ce312" table:formula="of:=([.M7]/100*0.3+[.N7]/200*0.3+[.O7]/300*0.1+[.P7]/100*0.3)" office:value-type="float" office:value="1" calcext:value-type="float">
              <text:p>1</text:p>
            </table:table-cell>
            <table:table-cell table:style-name="ce314" table:formula="of:=[.K7]*0.5+[.Q7]*0.5" office:value-type="float" office:value="1" calcext:value-type="float">
              <text:p>1</text:p>
            </table:table-cell>
            <table:table-cell table:style-name="ce318" table:formula="of:=RANK([.R7];[.R$2:.R$9])" office:value-type="float" office:value="1" calcext:value-type="float">
              <text:p>1</text:p>
            </table:table-cell>
            <table:table-cell table:style-name="ce320" office:value-type="float" office:value="2" calcext:value-type="float">
              <text:p>2</text:p>
            </table:table-cell>
            <table:table-cell table:style-name="ce301" table:formula="of:=(COUNT([.$T$2:.$T$9])-[.T7]+1)/COUNT([.$T$2:.$T$9])" office:value-type="float" office:value="0.875" calcext:value-type="float">
              <text:p>0,875</text:p>
            </table:table-cell>
            <table:table-cell table:style-name="ce301" table:formula="of:=[.I7]+[.U7]+[.K7]*0.5+[.Q7]*0.5" office:value-type="float" office:value="2.85737997957099" calcext:value-type="float">
              <text:p>2,85737997957099</text:p>
            </table:table-cell>
            <table:table-cell table:style-name="ce327" table:formula="of:=RANK([.V7];[.V$2:.V$9])" office:value-type="float" office:value="1" calcext:value-type="float">
              <text:p>1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1"/>
            <table:table-cell table:style-name="ce256" office:value-type="string" calcext:value-type="string">
              <text:p>22-0603</text:p>
            </table:table-cell>
            <table:table-cell table:style-name="ce256" office:value-type="string" calcext:value-type="string">
              <text:p>System Overload</text:p>
            </table:table-cell>
            <table:table-cell table:style-name="ce277" office:value-type="float" office:value="54" calcext:value-type="float">
              <text:p>54</text:p>
            </table:table-cell>
            <table:table-cell table:style-name="ce281" office:value-type="float" office:value="339" calcext:value-type="float">
              <text:p>339</text:p>
            </table:table-cell>
            <table:table-cell table:style-name="ce281" office:value-type="float" office:value="52" calcext:value-type="float">
              <text:p>52</text:p>
            </table:table-cell>
            <table:table-cell table:style-name="ce281" table:formula="of:=(SUM([.D8:.F8])-MIN([.D8:.F8]))/2" office:value-type="float" office:value="196.5" calcext:value-type="float">
              <text:p>196,5</text:p>
            </table:table-cell>
            <table:table-cell table:style-name="ce291" table:formula="of:=RANK([.G8];[.G$2:.G$9])" office:value-type="float" office:value="5" calcext:value-type="float">
              <text:p>5</text:p>
            </table:table-cell>
            <table:table-cell table:style-name="ce296" table:formula="of:=3/4*(COUNT([.$H$2:.$H$9])-[.H8]+1)/COUNT([.$H$2:.$H$9])+1/4*[.G8]/MAX([.$D$2:.$F$9])" office:value-type="float" office:value="0.391726251276813" calcext:value-type="float">
              <text:p>0,391726251276813</text:p>
            </table:table-cell>
            <table:table-cell table:style-name="ce296" office:value-type="float" office:value="73" calcext:value-type="float">
              <text:p>73</text:p>
            </table:table-cell>
            <table:table-cell table:style-name="ce296" table:formula="of:=[.J8]/100" office:value-type="float" office:value="0.73" calcext:value-type="float">
              <text:p>0,73</text:p>
            </table:table-cell>
            <table:table-cell table:style-name="ce304" table:formula="of:=RANK([.K8];[.K$2:.K$15])" office:value-type="float" office:value="8" calcext:value-type="float">
              <text:p>8</text:p>
            </table:table-cell>
            <table:table-cell table:style-name="ce256" office:value-type="float" office:value="100" calcext:value-type="float">
              <text:p>100</text:p>
            </table:table-cell>
            <table:table-cell table:style-name="ce256" office:value-type="float" office:value="200" calcext:value-type="float">
              <text:p>200</text:p>
            </table:table-cell>
            <table:table-cell table:style-name="ce256" office:value-type="float" office:value="300" calcext:value-type="float">
              <text:p>300</text:p>
            </table:table-cell>
            <table:table-cell table:style-name="ce300" office:value-type="float" office:value="98" calcext:value-type="float">
              <text:p>98</text:p>
            </table:table-cell>
            <table:table-cell table:style-name="ce312" table:formula="of:=([.M8]/100*0.3+[.N8]/200*0.3+[.O8]/300*0.1+[.P8]/100*0.3)" office:value-type="float" office:value="0.994" calcext:value-type="float">
              <text:p>0,994</text:p>
            </table:table-cell>
            <table:table-cell table:style-name="ce314" table:formula="of:=[.K8]*0.5+[.Q8]*0.5" office:value-type="float" office:value="0.862" calcext:value-type="float">
              <text:p>0,862</text:p>
            </table:table-cell>
            <table:table-cell table:style-name="ce317" table:formula="of:=RANK([.R8];[.R$2:.R$9])" office:value-type="float" office:value="4" calcext:value-type="float">
              <text:p>4</text:p>
            </table:table-cell>
            <table:table-cell table:style-name="ce319" office:value-type="float" office:value="6" calcext:value-type="float">
              <text:p>6</text:p>
            </table:table-cell>
            <table:table-cell table:style-name="ce301" table:formula="of:=(COUNT([.$T$2:.$T$9])-[.T8]+1)/COUNT([.$T$2:.$T$9])" office:value-type="float" office:value="0.375" calcext:value-type="float">
              <text:p>0,375</text:p>
            </table:table-cell>
            <table:table-cell table:style-name="ce301" table:formula="of:=[.I8]+[.U8]+[.K8]*0.5+[.Q8]*0.5" office:value-type="float" office:value="1.62872625127681" calcext:value-type="float">
              <text:p>1,62872625127681</text:p>
            </table:table-cell>
            <table:table-cell table:style-name="ce326" table:formula="of:=RANK([.V8];[.V$2:.V$9])" office:value-type="float" office:value="4" calcext:value-type="float">
              <text:p>4</text:p>
            </table:table-cell>
            <table:table-cell table:style-name="ce244"/>
            <table:table-cell table:number-columns-repeated="40"/>
          </table:table-row>
          <table:table-row table:style-name="ro2">
            <table:covered-table-cell table:style-name="ce242"/>
            <table:table-cell table:style-name="ce256" office:value-type="string" calcext:value-type="string">
              <text:p>22-0605</text:p>
            </table:table-cell>
            <table:table-cell table:style-name="ce256" office:value-type="string" calcext:value-type="string">
              <text:p>WULFGANG</text:p>
            </table:table-cell>
            <table:table-cell table:style-name="ce277" office:value-type="float" office:value="0" calcext:value-type="float">
              <text:p>0</text:p>
            </table:table-cell>
            <table:table-cell table:style-name="ce281" office:value-type="float" office:value="98" calcext:value-type="float">
              <text:p>98</text:p>
            </table:table-cell>
            <table:table-cell table:style-name="ce281" office:value-type="float" office:value="0" calcext:value-type="float">
              <text:p>0</text:p>
            </table:table-cell>
            <table:table-cell table:style-name="ce281" table:formula="of:=(SUM([.D9:.F9])-MIN([.D9:.F9]))/2" office:value-type="float" office:value="49" calcext:value-type="float">
              <text:p>49</text:p>
            </table:table-cell>
            <table:table-cell table:style-name="ce291" table:formula="of:=RANK([.G9];[.G$2:.G$9])" office:value-type="float" office:value="7" calcext:value-type="float">
              <text:p>7</text:p>
            </table:table-cell>
            <table:table-cell table:style-name="ce296" table:formula="of:=3/4*(COUNT([.$H$2:.$H$9])-[.H9]+1)/COUNT([.$H$2:.$H$9])+1/4*[.G9]/MAX([.$D$2:.$F$9])" office:value-type="float" office:value="0.191670922710249" calcext:value-type="float">
              <text:p>0,191670922710249</text:p>
            </table:table-cell>
            <table:table-cell table:style-name="ce296" office:value-type="float" office:value="60" calcext:value-type="float">
              <text:p>60</text:p>
            </table:table-cell>
            <table:table-cell table:style-name="ce296" table:formula="of:=[.J9]/100" office:value-type="float" office:value="0.6" calcext:value-type="float">
              <text:p>0,6</text:p>
            </table:table-cell>
            <table:table-cell table:style-name="ce304" table:formula="of:=RANK([.K9];[.K$2:.K$15])" office:value-type="float" office:value="10" calcext:value-type="float">
              <text:p>10</text:p>
            </table:table-cell>
            <table:table-cell table:style-name="ce256" office:value-type="float" office:value="97" calcext:value-type="float">
              <text:p>97</text:p>
            </table:table-cell>
            <table:table-cell table:style-name="ce244" table:number-columns-repeated="2"/>
            <table:table-cell table:style-name="ce300" office:value-type="float" office:value="96" calcext:value-type="float">
              <text:p>96</text:p>
            </table:table-cell>
            <table:table-cell table:style-name="ce312" table:formula="of:=([.M9]/100*0.3+[.N9]/200*0.3+[.O9]/300*0.1+[.P9]/100*0.3)" office:value-type="float" office:value="0.579" calcext:value-type="float">
              <text:p>0,579</text:p>
            </table:table-cell>
            <table:table-cell table:style-name="ce315" table:formula="of:=[.K9]*0.5+[.Q9]*0.5" office:value-type="float" office:value="0.5895" calcext:value-type="float">
              <text:p>0,5895</text:p>
            </table:table-cell>
            <table:table-cell table:style-name="ce317" table:formula="of:=RANK([.R9];[.R$2:.R$9])" office:value-type="float" office:value="6" calcext:value-type="float">
              <text:p>6</text:p>
            </table:table-cell>
            <table:table-cell table:style-name="ce319" office:value-type="float" office:value="5" calcext:value-type="float">
              <text:p>5</text:p>
            </table:table-cell>
            <table:table-cell table:style-name="ce301" table:formula="of:=(COUNT([.$T$2:.$T$9])-[.T9]+1)/COUNT([.$T$2:.$T$9])" office:value-type="float" office:value="0.5" calcext:value-type="float">
              <text:p>0,5</text:p>
            </table:table-cell>
            <table:table-cell table:style-name="ce301" table:formula="of:=[.I9]+[.U9]+[.K9]*0.5+[.Q9]*0.5" office:value-type="float" office:value="1.28117092271025" calcext:value-type="float">
              <text:p>1,28117092271025</text:p>
            </table:table-cell>
            <table:table-cell table:style-name="ce326" table:formula="of:=RANK([.V9];[.V$2:.V$9])" office:value-type="float" office:value="7" calcext:value-type="float">
              <text:p>7</text:p>
            </table:table-cell>
            <table:table-cell table:style-name="ce244"/>
            <table:table-cell table:number-columns-repeated="40"/>
          </table:table-row>
        </table:table-row-group>
        <table:table-row-group>
          <table:table-row table:style-name="ro3">
            <table:table-cell table:style-name="ce240" office:value-type="string" calcext:value-type="string" table:number-columns-spanned="1" table:number-rows-spanned="6">
              <text:p>OPEN</text:p>
            </table:table-cell>
            <table:table-cell table:style-name="ce250" office:value-type="string" calcext:value-type="string">
              <text:p>OP-0032</text:p>
            </table:table-cell>
            <table:table-cell table:style-name="ce259" office:value-type="string" calcext:value-type="string">
              <text:p>Anubis</text:p>
            </table:table-cell>
            <table:table-cell table:style-name="ce278" office:value-type="float" office:value="367" calcext:value-type="float">
              <text:p>367</text:p>
            </table:table-cell>
            <table:table-cell table:style-name="ce282" office:value-type="float" office:value="0" calcext:value-type="float">
              <text:p>0</text:p>
            </table:table-cell>
            <table:table-cell table:style-name="ce282" office:value-type="float" office:value="8" calcext:value-type="float">
              <text:p>8</text:p>
            </table:table-cell>
            <table:table-cell table:style-name="ce282" table:formula="of:=(SUM([.D10:.F10])-MIN([.D10:.F10]))/2" office:value-type="float" office:value="187.5" calcext:value-type="float">
              <text:p>187,5</text:p>
            </table:table-cell>
            <table:table-cell table:style-name="ce293" table:formula="of:=RANK([.G10];[.G$10:.G$15])" office:value-type="float" office:value="1" calcext:value-type="float">
              <text:p>1</text:p>
            </table:table-cell>
            <table:table-cell table:style-name="ce297" table:formula="of:=3/4*(COUNT([.$H$10:.$H$15])-[.H10]+1)/COUNT([.$H$10:.$H$15])+1/4*[.G10]/MAX([.$D$10:.$F$15])" office:value-type="float" office:value="0.877724795640327" calcext:value-type="float">
              <text:p>0,877724795640327</text:p>
            </table:table-cell>
            <table:table-cell table:style-name="ce299" office:value-type="float" office:value="98" calcext:value-type="float">
              <text:p>98</text:p>
            </table:table-cell>
            <table:table-cell table:style-name="ce297" table:formula="of:=[.J10]/100" office:value-type="float" office:value="0.98" calcext:value-type="float">
              <text:p>0,98</text:p>
            </table:table-cell>
            <table:table-cell table:style-name="ce306" table:formula="of:=RANK([.K10];[.K$2:.K$15])" office:value-type="float" office:value="2" calcext:value-type="float">
              <text:p>2</text:p>
            </table:table-cell>
            <table:table-cell table:style-name="ce308" table:number-columns-repeated="5"/>
            <table:table-cell table:style-name="ce309"/>
            <table:table-cell table:style-name="ce308"/>
            <table:table-cell table:style-name="ce321" office:value-type="float" office:value="5" calcext:value-type="float">
              <text:p>5</text:p>
            </table:table-cell>
            <table:table-cell table:style-name="ce323" table:formula="of:=(COUNT([.$T$10:.$T$15])-[.T10]+1)/COUNT([.$T$10:.$T$15])" office:value-type="float" office:value="0.333333333333333" calcext:value-type="float">
              <text:p>0,333333333333333</text:p>
            </table:table-cell>
            <table:table-cell table:style-name="ce325" table:formula="of:=[.I10]+[.U10]+[.K10]*0.5" office:value-type="float" office:value="1.70105812897366" calcext:value-type="float">
              <text:p>1,70105812897366</text:p>
            </table:table-cell>
            <table:table-cell table:style-name="ce328" table:formula="of:=RANK([.V10];[.V$10:.V$15])" office:value-type="float" office:value="1" calcext:value-type="float">
              <text:p>1</text:p>
            </table:table-cell>
            <table:table-cell table:style-name="ce244"/>
            <table:table-cell table:number-columns-repeated="40"/>
          </table:table-row>
          <table:table-row table:style-name="ro3">
            <table:covered-table-cell table:style-name="ce241"/>
            <table:table-cell table:style-name="ce251" office:value-type="string" calcext:value-type="string">
              <text:p>OP-0033</text:p>
            </table:table-cell>
            <table:table-cell table:style-name="ce249" office:value-type="string" calcext:value-type="string">
              <text:p>AXHT 3085/3</text:p>
            </table:table-cell>
            <table:table-cell table:style-name="ce277" office:value-type="float" office:value="0" calcext:value-type="float">
              <text:p>0</text:p>
            </table:table-cell>
            <table:table-cell table:style-name="ce281" office:value-type="float" office:value="10" calcext:value-type="float">
              <text:p>10</text:p>
            </table:table-cell>
            <table:table-cell table:style-name="ce281" office:value-type="float" office:value="12" calcext:value-type="float">
              <text:p>12</text:p>
            </table:table-cell>
            <table:table-cell table:style-name="ce281" table:formula="of:=(SUM([.D11:.F11])-MIN([.D11:.F11]))/2" office:value-type="float" office:value="11" calcext:value-type="float">
              <text:p>11</text:p>
            </table:table-cell>
            <table:table-cell table:style-name="ce291" table:formula="of:=RANK([.G11];[.G$10:.G$15])" office:value-type="float" office:value="5" calcext:value-type="float">
              <text:p>5</text:p>
            </table:table-cell>
            <table:table-cell table:style-name="ce296" table:formula="of:=3/4*(COUNT([.$H$10:.$H$15])-[.H11]+1)/COUNT([.$H$10:.$H$15])+1/4*[.G11]/MAX([.$D$10:.$F$15])" office:value-type="float" office:value="0.257493188010899" calcext:value-type="float">
              <text:p>0,257493188010899</text:p>
            </table:table-cell>
            <table:table-cell table:style-name="ce300" office:value-type="float" office:value="78" calcext:value-type="float">
              <text:p>78</text:p>
            </table:table-cell>
            <table:table-cell table:style-name="ce296" table:formula="of:=[.J11]/100" office:value-type="float" office:value="0.78" calcext:value-type="float">
              <text:p>0,78</text:p>
            </table:table-cell>
            <table:table-cell table:style-name="ce304" table:formula="of:=RANK([.K11];[.K$2:.K$15])" office:value-type="float" office:value="7" calcext:value-type="float">
              <text:p>7</text:p>
            </table:table-cell>
            <table:table-cell table:style-name="ce309" table:number-columns-repeated="7"/>
            <table:table-cell table:style-name="ce319" office:value-type="float" office:value="5" calcext:value-type="float">
              <text:p>5</text:p>
            </table:table-cell>
            <table:table-cell table:style-name="ce312" table:formula="of:=(COUNT([.$T$10:.$T$15])-[.T11]+1)/COUNT([.$T$10:.$T$15])" office:value-type="float" office:value="0.333333333333333" calcext:value-type="float">
              <text:p>0,333333333333333</text:p>
            </table:table-cell>
            <table:table-cell table:style-name="ce301" table:formula="of:=[.I11]+[.U11]+[.K11]*0.5" office:value-type="float" office:value="0.980826521344233" calcext:value-type="float">
              <text:p>0,980826521344233</text:p>
            </table:table-cell>
            <table:table-cell table:style-name="ce317" table:formula="of:=RANK([.V11];[.V$10:.V$15])" office:value-type="float" office:value="6" calcext:value-type="float">
              <text:p>6</text:p>
            </table:table-cell>
            <table:table-cell table:style-name="ce244"/>
            <table:table-cell table:number-columns-repeated="40"/>
          </table:table-row>
          <table:table-row table:style-name="ro3">
            <table:covered-table-cell table:style-name="ce241"/>
            <table:table-cell table:style-name="ce251" office:value-type="string" calcext:value-type="string">
              <text:p>OP-0034</text:p>
            </table:table-cell>
            <table:table-cell table:style-name="ce249" office:value-type="string" calcext:value-type="string">
              <text:p>EmergencyBot</text:p>
            </table:table-cell>
            <table:table-cell table:style-name="ce277" office:value-type="float" office:value="50" calcext:value-type="float">
              <text:p>50</text:p>
            </table:table-cell>
            <table:table-cell table:style-name="ce281" office:value-type="float" office:value="92" calcext:value-type="float">
              <text:p>92</text:p>
            </table:table-cell>
            <table:table-cell table:style-name="ce281" office:value-type="float" office:value="0" calcext:value-type="float">
              <text:p>0</text:p>
            </table:table-cell>
            <table:table-cell table:style-name="ce281" table:formula="of:=(SUM([.D12:.F12])-MIN([.D12:.F12]))/2" office:value-type="float" office:value="71" calcext:value-type="float">
              <text:p>71</text:p>
            </table:table-cell>
            <table:table-cell table:style-name="ce292" table:formula="of:=RANK([.G12];[.G$10:.G$15])" office:value-type="float" office:value="3" calcext:value-type="float">
              <text:p>3</text:p>
            </table:table-cell>
            <table:table-cell table:style-name="ce296" table:formula="of:=3/4*(COUNT([.$H$10:.$H$15])-[.H12]+1)/COUNT([.$H$10:.$H$15])+1/4*[.G12]/MAX([.$D$10:.$F$15])" office:value-type="float" office:value="0.548365122615804" calcext:value-type="float">
              <text:p>0,548365122615804</text:p>
            </table:table-cell>
            <table:table-cell table:style-name="ce301"/>
            <table:table-cell table:style-name="ce296" table:formula="of:=[.J12]/100" office:value-type="float" office:value="0" calcext:value-type="float">
              <text:p>0</text:p>
            </table:table-cell>
            <table:table-cell table:style-name="ce304" table:formula="of:=RANK([.K12];[.K$2:.K$15])" office:value-type="float" office:value="11" calcext:value-type="float">
              <text:p>11</text:p>
            </table:table-cell>
            <table:table-cell table:style-name="ce309" table:number-columns-repeated="7"/>
            <table:table-cell table:style-name="ce319" office:value-type="float" office:value="4" calcext:value-type="float">
              <text:p>4</text:p>
            </table:table-cell>
            <table:table-cell table:style-name="ce312" table:formula="of:=(COUNT([.$T$10:.$T$15])-[.T12]+1)/COUNT([.$T$10:.$T$15])" office:value-type="float" office:value="0.5" calcext:value-type="float">
              <text:p>0,5</text:p>
            </table:table-cell>
            <table:table-cell table:style-name="ce301" table:formula="of:=[.I12]+[.U12]+[.K12]*0.5" office:value-type="float" office:value="1.0483651226158" calcext:value-type="float">
              <text:p>1,0483651226158</text:p>
            </table:table-cell>
            <table:table-cell table:style-name="ce317" table:formula="of:=RANK([.V12];[.V$10:.V$15])" office:value-type="float" office:value="5" calcext:value-type="float">
              <text:p>5</text:p>
            </table:table-cell>
            <table:table-cell table:style-name="ce244"/>
            <table:table-cell table:number-columns-repeated="40"/>
          </table:table-row>
          <table:table-row table:style-name="ro3">
            <table:covered-table-cell table:style-name="ce241"/>
            <table:table-cell table:style-name="ce251" office:value-type="string" calcext:value-type="string">
              <text:p>OP-0035</text:p>
            </table:table-cell>
            <table:table-cell table:style-name="ce249" office:value-type="string" calcext:value-type="string">
              <text:p>HumanRobots</text:p>
            </table:table-cell>
            <table:table-cell table:style-name="ce277" office:value-type="float" office:value="197" calcext:value-type="float">
              <text:p>197</text:p>
            </table:table-cell>
            <table:table-cell table:style-name="ce281" office:value-type="float" office:value="0" calcext:value-type="float">
              <text:p>0</text:p>
            </table:table-cell>
            <table:table-cell table:style-name="ce281" office:value-type="float" office:value="22" calcext:value-type="float">
              <text:p>22</text:p>
            </table:table-cell>
            <table:table-cell table:style-name="ce281" table:formula="of:=(SUM([.D13:.F13])-MIN([.D13:.F13]))/2" office:value-type="float" office:value="109.5" calcext:value-type="float">
              <text:p>109,5</text:p>
            </table:table-cell>
            <table:table-cell table:style-name="ce292" table:formula="of:=RANK([.G13];[.G$10:.G$15])" office:value-type="float" office:value="2" calcext:value-type="float">
              <text:p>2</text:p>
            </table:table-cell>
            <table:table-cell table:style-name="ce296" table:formula="of:=3/4*(COUNT([.$H$10:.$H$15])-[.H13]+1)/COUNT([.$H$10:.$H$15])+1/4*[.G13]/MAX([.$D$10:.$F$15])" office:value-type="float" office:value="0.699591280653951" calcext:value-type="float">
              <text:p>0,699591280653951</text:p>
            </table:table-cell>
            <table:table-cell table:style-name="ce301"/>
            <table:table-cell table:style-name="ce296" table:formula="of:=[.J13]/100" office:value-type="float" office:value="0" calcext:value-type="float">
              <text:p>0</text:p>
            </table:table-cell>
            <table:table-cell table:style-name="ce304" table:formula="of:=RANK([.K13];[.K$2:.K$15])" office:value-type="float" office:value="11" calcext:value-type="float">
              <text:p>11</text:p>
            </table:table-cell>
            <table:table-cell table:style-name="ce309" table:number-columns-repeated="7"/>
            <table:table-cell table:style-name="ce320" office:value-type="float" office:value="1" calcext:value-type="float">
              <text:p>1</text:p>
            </table:table-cell>
            <table:table-cell table:style-name="ce312" table:formula="of:=(COUNT([.$T$10:.$T$15])-[.T13]+1)/COUNT([.$T$10:.$T$15])" office:value-type="float" office:value="1" calcext:value-type="float">
              <text:p>1</text:p>
            </table:table-cell>
            <table:table-cell table:style-name="ce301" table:formula="of:=[.I13]+[.U13]+[.K13]*0.5" office:value-type="float" office:value="1.69959128065395" calcext:value-type="float">
              <text:p>1,69959128065395</text:p>
            </table:table-cell>
            <table:table-cell table:style-name="ce318" table:formula="of:=RANK([.V13];[.V$10:.V$15])" office:value-type="float" office:value="2" calcext:value-type="float">
              <text:p>2</text:p>
            </table:table-cell>
            <table:table-cell table:style-name="ce244"/>
            <table:table-cell table:number-columns-repeated="40"/>
          </table:table-row>
          <table:table-row table:style-name="ro3">
            <table:covered-table-cell table:style-name="ce241"/>
            <table:table-cell table:style-name="ce251" office:value-type="string" calcext:value-type="string">
              <text:p>OP-0037</text:p>
            </table:table-cell>
            <table:table-cell table:style-name="ce249" office:value-type="string" calcext:value-type="string">
              <text:p>Semikolon</text:p>
            </table:table-cell>
            <table:table-cell table:style-name="ce277" office:value-type="float" office:value="9" calcext:value-type="float">
              <text:p>9</text:p>
            </table:table-cell>
            <table:table-cell table:number-columns-repeated="2" table:style-name="ce281" office:value-type="float" office:value="0" calcext:value-type="float">
              <text:p>0</text:p>
            </table:table-cell>
            <table:table-cell table:style-name="ce281" table:formula="of:=(SUM([.D14:.F14])-MIN([.D14:.F14]))/2" office:value-type="float" office:value="4.5" calcext:value-type="float">
              <text:p>4,5</text:p>
            </table:table-cell>
            <table:table-cell table:style-name="ce291" table:formula="of:=RANK([.G14];[.G$10:.G$15])" office:value-type="float" office:value="6" calcext:value-type="float">
              <text:p>6</text:p>
            </table:table-cell>
            <table:table-cell table:style-name="ce296" table:formula="of:=3/4*(COUNT([.$H$10:.$H$15])-[.H14]+1)/COUNT([.$H$10:.$H$15])+1/4*[.G14]/MAX([.$D$10:.$F$15])" office:value-type="float" office:value="0.128065395095368" calcext:value-type="float">
              <text:p>0,128065395095368</text:p>
            </table:table-cell>
            <table:table-cell table:style-name="ce300" office:value-type="float" office:value="94" calcext:value-type="float">
              <text:p>94</text:p>
            </table:table-cell>
            <table:table-cell table:style-name="ce296" table:formula="of:=[.J14]/100" office:value-type="float" office:value="0.94" calcext:value-type="float">
              <text:p>0,94</text:p>
            </table:table-cell>
            <table:table-cell table:style-name="ce304" table:formula="of:=RANK([.K14];[.K$2:.K$15])" office:value-type="float" office:value="5" calcext:value-type="float">
              <text:p>5</text:p>
            </table:table-cell>
            <table:table-cell table:style-name="ce309" table:number-columns-repeated="7"/>
            <table:table-cell table:style-name="ce320" office:value-type="float" office:value="2" calcext:value-type="float">
              <text:p>2</text:p>
            </table:table-cell>
            <table:table-cell table:style-name="ce312" table:formula="of:=(COUNT([.$T$10:.$T$15])-[.T14]+1)/COUNT([.$T$10:.$T$15])" office:value-type="float" office:value="0.833333333333333" calcext:value-type="float">
              <text:p>0,833333333333333</text:p>
            </table:table-cell>
            <table:table-cell table:style-name="ce301" table:formula="of:=[.I14]+[.U14]+[.K14]*0.5" office:value-type="float" office:value="1.4313987284287" calcext:value-type="float">
              <text:p>1,4313987284287</text:p>
            </table:table-cell>
            <table:table-cell table:style-name="ce318" table:formula="of:=RANK([.V14];[.V$10:.V$15])" office:value-type="float" office:value="3" calcext:value-type="float">
              <text:p>3</text:p>
            </table:table-cell>
            <table:table-cell table:style-name="ce244"/>
            <table:table-cell table:number-columns-repeated="40"/>
          </table:table-row>
          <table:table-row table:style-name="ro3">
            <table:covered-table-cell table:style-name="ce242"/>
            <table:table-cell table:style-name="ce252" office:value-type="string" calcext:value-type="string">
              <text:p>OP-0039</text:p>
            </table:table-cell>
            <table:table-cell table:style-name="ce260" office:value-type="string" calcext:value-type="string">
              <text:p>Wall-e</text:p>
            </table:table-cell>
            <table:table-cell table:style-name="ce279" office:value-type="float" office:value="0" calcext:value-type="float">
              <text:p>0</text:p>
            </table:table-cell>
            <table:table-cell table:style-name="ce283" office:value-type="float" office:value="40" calcext:value-type="float">
              <text:p>40</text:p>
            </table:table-cell>
            <table:table-cell table:style-name="ce283" office:value-type="float" office:value="25" calcext:value-type="float">
              <text:p>25</text:p>
            </table:table-cell>
            <table:table-cell table:style-name="ce283" table:formula="of:=(SUM([.D15:.F15])-MIN([.D15:.F15]))/2" office:value-type="float" office:value="32.5" calcext:value-type="float">
              <text:p>32,5</text:p>
            </table:table-cell>
            <table:table-cell table:style-name="ce294" table:formula="of:=RANK([.G15];[.G$10:.G$15])" office:value-type="float" office:value="4" calcext:value-type="float">
              <text:p>4</text:p>
            </table:table-cell>
            <table:table-cell table:style-name="ce298" table:formula="of:=3/4*(COUNT([.$H$10:.$H$15])-[.H15]+1)/COUNT([.$H$10:.$H$15])+1/4*[.G15]/MAX([.$D$10:.$F$15])" office:value-type="float" office:value="0.397138964577657" calcext:value-type="float">
              <text:p>0,397138964577657</text:p>
            </table:table-cell>
            <table:table-cell table:style-name="ce302"/>
            <table:table-cell table:style-name="ce298" table:formula="of:=[.J15]/100" office:value-type="float" office:value="0" calcext:value-type="float">
              <text:p>0</text:p>
            </table:table-cell>
            <table:table-cell table:style-name="ce307" table:formula="of:=RANK([.K15];[.K$2:.K$15])" office:value-type="float" office:value="11" calcext:value-type="float">
              <text:p>11</text:p>
            </table:table-cell>
            <table:table-cell table:style-name="ce310" table:number-columns-repeated="7"/>
            <table:table-cell table:style-name="ce322" office:value-type="float" office:value="3" calcext:value-type="float">
              <text:p>3</text:p>
            </table:table-cell>
            <table:table-cell table:style-name="ce324" table:formula="of:=(COUNT([.$T$10:.$T$15])-[.T15]+1)/COUNT([.$T$10:.$T$15])" office:value-type="float" office:value="0.666666666666667" calcext:value-type="float">
              <text:p>0,666666666666667</text:p>
            </table:table-cell>
            <table:table-cell table:style-name="ce302" table:formula="of:=[.I15]+[.U15]+[.K15]*0.5" office:value-type="float" office:value="1.06380563124432" calcext:value-type="float">
              <text:p>1,06380563124432</text:p>
            </table:table-cell>
            <table:table-cell table:style-name="ce329" table:formula="of:=RANK([.V15];[.V$10:.V$15])" office:value-type="float" office:value="4" calcext:value-type="float">
              <text:p>4</text:p>
            </table:table-cell>
            <table:table-cell table:style-name="ce244"/>
            <table:table-cell table:number-columns-repeated="40"/>
          </table:table-row>
        </table:table-row-group>
        <table:table-row table:style-name="ro2" table:number-rows-repeated="3">
          <table:table-cell table:style-name="ce244" table:number-columns-repeated="24"/>
          <table:table-cell table:number-columns-repeated="40"/>
        </table:table-row>
        <table:table-row table:style-name="ro2">
          <table:table-cell table:style-name="ce244" table:number-columns-repeated="5"/>
          <table:table-cell table:number-columns-repeated="2"/>
          <table:table-cell table:style-name="ce244" table:number-columns-repeated="17"/>
          <table:table-cell table:number-columns-repeated="40"/>
        </table:table-row>
        <table:table-row table:style-name="ro2" table:number-rows-repeated="4">
          <table:table-cell table:style-name="ce244"/>
          <table:table-cell table:number-columns-repeated="2"/>
          <table:table-cell table:style-name="ce244" table:number-columns-repeated="2"/>
          <table:table-cell table:number-columns-repeated="2"/>
          <table:table-cell table:style-name="ce244" table:number-columns-repeated="17"/>
          <table:table-cell table:number-columns-repeated="40"/>
        </table:table-row>
        <table:table-row table:style-name="ro2" table:number-rows-repeated="3">
          <table:table-cell table:style-name="ce244"/>
          <table:table-cell table:number-columns-repeated="2"/>
          <table:table-cell table:style-name="ce244" table:number-columns-repeated="21"/>
          <table:table-cell table:number-columns-repeated="40"/>
        </table:table-row>
        <table:table-row table:style-name="ro2" table:number-rows-repeated="955">
          <table:table-cell table:style-name="ce244" table:number-columns-repeated="24"/>
          <table:table-cell table:number-columns-repeated="40"/>
        </table:table-row>
        <table:table-row table:style-name="ro4" table:number-rows-repeated="10475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eria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9" table:default-cell-style-name="Default"/>
        <table:table-column table:style-name="co4" table:number-columns-repeated="52" table:default-cell-style-name="Default"/>
        <table:table-row table:style-name="ro1">
          <table:table-cell table:style-name="ce239" office:value-type="string" calcext:value-type="string">
            <text:p>Tournament</text:p>
          </table:table-cell>
          <table:table-cell table:style-name="ce245" office:value-type="string" calcext:value-type="string">
            <text:p>Team ID</text:p>
          </table:table-cell>
          <table:table-cell table:style-name="ce245" office:value-type="string" calcext:value-type="string">
            <text:p>Team Name</text:p>
          </table:table-cell>
          <table:table-cell table:style-name="ce331" office:value-type="string" calcext:value-type="string">
            <text:p>Round 1</text:p>
          </table:table-cell>
          <table:table-cell table:style-name="ce333" office:value-type="string" calcext:value-type="string">
            <text:p>Round 2</text:p>
          </table:table-cell>
          <table:table-cell table:style-name="ce333" office:value-type="string" calcext:value-type="string">
            <text:p>Round 3</text:p>
          </table:table-cell>
          <table:table-cell table:style-name="ce331" office:value-type="string" calcext:value-type="string">
            <text:p>Round 4</text:p>
          </table:table-cell>
          <table:table-cell table:style-name="ce333" office:value-type="string" calcext:value-type="string">
            <text:p>Round 5</text:p>
          </table:table-cell>
          <table:table-cell table:style-name="ce280" office:value-type="string" calcext:value-type="string">
            <text:p>Round 6</text:p>
          </table:table-cell>
          <table:table-cell table:style-name="ce336" office:value-type="string" calcext:value-type="string">
            <text:p>Round 7</text:p>
          </table:table-cell>
          <table:table-cell table:style-name="ce340" office:value-type="string" calcext:value-type="string">
            <text:p>Total Score</text:p>
          </table:table-cell>
          <table:table-cell table:style-name="ce342" office:value-type="string" calcext:value-type="string">
            <text:p>Rank</text:p>
          </table:table-cell>
          <table:table-cell table:style-name="ce274"/>
          <table:table-cell table:number-columns-repeated="51"/>
        </table:table-row>
        <table:table-row table:style-name="ro3">
          <table:table-cell table:style-name="ce240"/>
          <table:table-cell table:style-name="ce330" table:number-columns-repeated="2"/>
          <table:table-cell table:style-name="ce332" office:value-type="string" calcext:value-type="string" table:number-columns-spanned="3" table:number-rows-spanned="1">
            <text:p>Wednesday</text:p>
          </table:table-cell>
          <table:covered-table-cell table:number-columns-repeated="2" table:style-name="ce334"/>
          <table:table-cell table:style-name="ce335" office:value-type="string" calcext:value-type="string" table:number-columns-spanned="4" table:number-rows-spanned="1">
            <text:p>Thursday</text:p>
          </table:table-cell>
          <table:covered-table-cell table:number-columns-repeated="2" table:style-name="ce334"/>
          <table:covered-table-cell table:style-name="ce337"/>
          <table:table-cell table:style-name="ce341"/>
          <table:table-cell table:style-name="ce343"/>
          <table:table-cell table:style-name="ce244"/>
          <table:table-cell table:number-columns-repeated="51"/>
        </table:table-row>
        <table:table-row table:style-name="ro3">
          <table:table-cell table:style-name="ce240" office:value-type="string" calcext:value-type="string" table:number-columns-spanned="1" table:number-rows-spanned="3">
            <text:p>AERIAL</text:p>
          </table:table-cell>
          <table:table-cell table:style-name="ce250" office:value-type="string" calcext:value-type="string">
            <text:p>AE-0012</text:p>
          </table:table-cell>
          <table:table-cell table:style-name="ce259" office:value-type="string" calcext:value-type="string">
            <text:p>Aquila</text:p>
          </table:table-cell>
          <table:table-cell table:style-name="ce278" office:value-type="float" office:value="20" calcext:value-type="float">
            <text:p>20</text:p>
          </table:table-cell>
          <table:table-cell table:style-name="ce282" office:value-type="float" office:value="71" calcext:value-type="float">
            <text:p>71</text:p>
          </table:table-cell>
          <table:table-cell table:style-name="ce282" office:value-type="float" office:value="20" calcext:value-type="float">
            <text:p>20</text:p>
          </table:table-cell>
          <table:table-cell table:style-name="ce278" office:value-type="float" office:value="280" calcext:value-type="float">
            <text:p>280</text:p>
          </table:table-cell>
          <table:table-cell table:style-name="ce282" office:value-type="float" office:value="280" calcext:value-type="float">
            <text:p>280</text:p>
          </table:table-cell>
          <table:table-cell table:style-name="ce281" office:value-type="float" office:value="280" calcext:value-type="float">
            <text:p>280</text:p>
          </table:table-cell>
          <table:table-cell table:style-name="ce338"/>
          <table:table-cell table:style-name="ce282" table:formula="of:=SUM([.G3];[.H3])" office:value-type="float" office:value="560" calcext:value-type="float">
            <text:p>560</text:p>
          </table:table-cell>
          <table:table-cell table:style-name="ce343" table:formula="of:=RANK([.K3];[.K$3:.K$5])" office:value-type="float" office:value="1" calcext:value-type="float">
            <text:p>1</text:p>
          </table:table-cell>
          <table:table-cell table:style-name="ce244"/>
          <table:table-cell table:number-columns-repeated="51"/>
        </table:table-row>
        <table:table-row table:style-name="ro3">
          <table:covered-table-cell table:style-name="ce241"/>
          <table:table-cell table:style-name="ce251" office:value-type="string" calcext:value-type="string">
            <text:p>AE-0013</text:p>
          </table:table-cell>
          <table:table-cell table:style-name="ce249" office:value-type="string" calcext:value-type="string">
            <text:p>FlightException</text:p>
          </table:table-cell>
          <table:table-cell table:style-name="ce277" office:value-type="float" office:value="0" calcext:value-type="float">
            <text:p>0</text:p>
          </table:table-cell>
          <table:table-cell table:style-name="ce281" office:value-type="float" office:value="76" calcext:value-type="float">
            <text:p>76</text:p>
          </table:table-cell>
          <table:table-cell table:style-name="ce28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1" office:value-type="float" office:value="30" calcext:value-type="float">
            <text:p>30</text:p>
          </table:table-cell>
          <table:table-cell table:style-name="ce281" office:value-type="float" office:value="280" calcext:value-type="float">
            <text:p>280</text:p>
          </table:table-cell>
          <table:table-cell table:style-name="ce338" office:value-type="float" office:value="30" calcext:value-type="float">
            <office:annotation draw:style-name="gr1" draw:text-style-name="P2" svg:width="2.6039in" svg:height="0.3748in" svg:x="4.8457in" svg:y="1.4315in" draw:caption-point-x="-0.1602in" draw:caption-point-y="-0.3193in">
              <dc:date>2022-05-25T00:00:00</dc:date>
              <text:p text:style-name="P1"><text:span text:style-name="T1">Rerun of Round 5</text:span></text:p>
            </office:annotation>
            <text:p>30</text:p>
          </table:table-cell>
          <table:table-cell table:style-name="ce281" table:formula="of:=SUM([.E4];[.I4])" office:value-type="float" office:value="356" calcext:value-type="float">
            <text:p>356</text:p>
          </table:table-cell>
          <table:table-cell table:style-name="ce344" table:formula="of:=RANK([.K4];[.K$3:.K$5])" office:value-type="float" office:value="2" calcext:value-type="float">
            <text:p>2</text:p>
          </table:table-cell>
          <table:table-cell table:style-name="ce244"/>
          <table:table-cell table:number-columns-repeated="51"/>
        </table:table-row>
        <table:table-row table:style-name="ro3">
          <table:covered-table-cell table:style-name="ce242"/>
          <table:table-cell table:style-name="ce252" office:value-type="string" calcext:value-type="string">
            <text:p>AE-0014</text:p>
          </table:table-cell>
          <table:table-cell table:style-name="ce260" office:value-type="string" calcext:value-type="string">
            <text:p>System Underload</text:p>
          </table:table-cell>
          <table:table-cell table:style-name="ce279" office:value-type="float" office:value="100" calcext:value-type="float">
            <text:p>100</text:p>
          </table:table-cell>
          <table:table-cell table:style-name="ce283" office:value-type="float" office:value="100" calcext:value-type="float">
            <text:p>100</text:p>
          </table:table-cell>
          <table:table-cell table:style-name="ce283" office:value-type="float" office:value="0" calcext:value-type="float">
            <text:p>0</text:p>
          </table:table-cell>
          <table:table-cell table:style-name="ce279" office:value-type="float" office:value="0" calcext:value-type="float">
            <text:p>0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339"/>
          <table:table-cell table:style-name="ce283" table:formula="of:=SUM([.D5];[.E5])" office:value-type="float" office:value="200" calcext:value-type="float">
            <text:p>200</text:p>
          </table:table-cell>
          <table:table-cell table:style-name="ce345" table:formula="of:=RANK([.K5];[.K$3:.K$5])" office:value-type="float" office:value="3" calcext:value-type="float">
            <text:p>3</text:p>
          </table:table-cell>
          <table:table-cell table:style-name="ce244"/>
          <table:table-cell table:number-columns-repeated="51"/>
        </table:table-row>
        <table:table-row table:style-name="ro2" table:number-rows-repeated="966">
          <table:table-cell table:style-name="ce244" table:number-columns-repeated="13"/>
          <table:table-cell table:number-columns-repeated="51"/>
        </table:table-row>
        <table:table-row table:style-name="ro4" table:number-rows-repeated="10476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lliance" table:style-name="ta4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" table:default-cell-style-name="Default"/>
        <table:table-column table:style-name="co4" table:number-columns-repeated="56" table:default-cell-style-name="Default"/>
        <table:table-row table:style-name="ro1">
          <table:table-cell table:style-name="ce239" office:value-type="string" calcext:value-type="string">
            <text:p>Tournament</text:p>
          </table:table-cell>
          <table:table-cell table:style-name="ce245" office:value-type="string" calcext:value-type="string">
            <text:p>Team ID</text:p>
          </table:table-cell>
          <table:table-cell table:style-name="ce245" office:value-type="string" calcext:value-type="string">
            <text:p>Team Name</text:p>
          </table:table-cell>
          <table:table-cell table:style-name="ce268" office:value-type="string" calcext:value-type="string">
            <text:p>Round 1</text:p>
          </table:table-cell>
          <table:table-cell table:style-name="ce245" office:value-type="string" calcext:value-type="string">
            <text:p>Round 2</text:p>
          </table:table-cell>
          <table:table-cell table:style-name="ce245" office:value-type="string" calcext:value-type="string">
            <text:p>Round 3</text:p>
          </table:table-cell>
          <table:table-cell table:style-name="ce346" office:value-type="string" calcext:value-type="string">
            <text:p>Max Round</text:p>
          </table:table-cell>
          <table:table-cell table:style-name="ce347" office:value-type="string" calcext:value-type="string">
            <text:p>Rank</text:p>
          </table:table-cell>
          <table:table-cell table:style-name="ce274"/>
          <table:table-cell table:number-columns-repeated="55"/>
        </table:table-row>
        <table:table-row table:style-name="ro3">
          <table:table-cell table:style-name="ce240" office:value-type="string" calcext:value-type="string" table:number-columns-spanned="1" table:number-rows-spanned="3">
            <text:p>ALLIANCE</text:p>
          </table:table-cell>
          <table:table-cell table:style-name="ce250" office:value-type="string" calcext:value-type="string">
            <text:p>AL-0001</text:p>
          </table:table-cell>
          <table:table-cell table:style-name="ce259" office:value-type="string" calcext:value-type="string">
            <text:p>Budgetbot &amp; WULFGANG</text:p>
          </table:table-cell>
          <table:table-cell table:style-name="ce278" office:value-type="float" office:value="12" calcext:value-type="float">
            <text:p>12</text:p>
          </table:table-cell>
          <table:table-cell table:style-name="ce282" office:value-type="float" office:value="148" calcext:value-type="float">
            <text:p>148</text:p>
          </table:table-cell>
          <table:table-cell table:style-name="ce282" office:value-type="float" office:value="0" calcext:value-type="float">
            <text:p>0</text:p>
          </table:table-cell>
          <table:table-cell table:style-name="ce297" table:formula="of:=MAX([.D2:.E2])" office:value-type="float" office:value="148" calcext:value-type="float">
            <text:p>148</text:p>
          </table:table-cell>
          <table:table-cell table:style-name="ce348" table:formula="of:=RANK([.G2];[.G$2:.G$4])" office:value-type="float" office:value="2" calcext:value-type="float">
            <text:p>2</text:p>
          </table:table-cell>
          <table:table-cell table:style-name="ce244"/>
          <table:table-cell table:number-columns-repeated="55"/>
        </table:table-row>
        <table:table-row table:style-name="ro3">
          <table:covered-table-cell table:style-name="ce241"/>
          <table:table-cell table:style-name="ce251" office:value-type="string" calcext:value-type="string">
            <text:p>AL-0002</text:p>
          </table:table-cell>
          <table:table-cell table:style-name="ce249" office:value-type="string" calcext:value-type="string">
            <text:p>System Overload &amp; AXHT 3085/3</text:p>
          </table:table-cell>
          <table:table-cell table:style-name="ce277" office:value-type="float" office:value="131" calcext:value-type="float">
            <text:p>131</text:p>
          </table:table-cell>
          <table:table-cell table:style-name="ce281" office:value-type="float" office:value="54" calcext:value-type="float">
            <text:p>54</text:p>
          </table:table-cell>
          <table:table-cell table:style-name="ce281" office:value-type="float" office:value="138" calcext:value-type="float">
            <text:p>138</text:p>
          </table:table-cell>
          <table:table-cell table:style-name="ce296" table:formula="of:=MAX([.D3:.E3])" office:value-type="float" office:value="131" calcext:value-type="float">
            <text:p>131</text:p>
          </table:table-cell>
          <table:table-cell table:style-name="ce349" table:formula="of:=RANK([.G3];[.G$2:.G$4])" office:value-type="float" office:value="3" calcext:value-type="float">
            <text:p>3</text:p>
          </table:table-cell>
          <table:table-cell table:style-name="ce244"/>
          <table:table-cell table:number-columns-repeated="55"/>
        </table:table-row>
        <table:table-row table:style-name="ro3">
          <table:covered-table-cell table:style-name="ce242"/>
          <table:table-cell table:style-name="ce252" office:value-type="string" calcext:value-type="string">
            <text:p>AL-0003</text:p>
          </table:table-cell>
          <table:table-cell table:style-name="ce260" office:value-type="string" calcext:value-type="string">
            <text:p>277353 Errors &amp; Anubis</text:p>
          </table:table-cell>
          <table:table-cell table:style-name="ce279" office:value-type="float" office:value="403" calcext:value-type="float">
            <text:p>403</text:p>
          </table:table-cell>
          <table:table-cell table:style-name="ce283" office:value-type="float" office:value="26" calcext:value-type="float">
            <text:p>26</text:p>
          </table:table-cell>
          <table:table-cell table:style-name="ce283" office:value-type="float" office:value="195" calcext:value-type="float">
            <text:p>195</text:p>
          </table:table-cell>
          <table:table-cell table:style-name="ce298" table:formula="of:=MAX([.D4:.E4])" office:value-type="float" office:value="403" calcext:value-type="float">
            <text:p>403</text:p>
          </table:table-cell>
          <table:table-cell table:style-name="ce350" table:formula="of:=RANK([.G4];[.G$2:.G$4])" office:value-type="float" office:value="1" calcext:value-type="float">
            <text:p>1</text:p>
          </table:table-cell>
          <table:table-cell table:style-name="ce244"/>
          <table:table-cell table:number-columns-repeated="55"/>
        </table:table-row>
        <table:table-row table:style-name="ro2" table:number-rows-repeated="966">
          <table:table-cell table:style-name="ce244" table:number-columns-repeated="9"/>
          <table:table-cell table:number-columns-repeated="55"/>
        </table:table-row>
        <table:table-row table:style-name="ro4" table:number-rows-repeated="104760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wards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78"/>
        <table:table-column table:style-name="co4" table:number-columns-repeated="59" table:default-cell-style-name="Default"/>
        <table:table-row table:style-name="ro5">
          <table:table-cell table:style-name="ce351" office:value-type="string" calcext:value-type="string">
            <text:p>Award Name</text:p>
          </table:table-cell>
          <table:table-cell table:style-name="ce351" office:value-type="string" calcext:value-type="string">
            <text:p>Team ID</text:p>
          </table:table-cell>
          <table:table-cell table:style-name="ce365" office:value-type="string" calcext:value-type="string">
            <text:p>Team Name(s)</text:p>
          </table:table-cell>
          <table:table-cell table:style-name="ce368" office:value-type="string" calcext:value-type="string">
            <text:p>(for personal awards)</text:p>
          </table:table-cell>
          <table:table-cell table:style-name="ce373" office:value-type="string" calcext:value-type="string">
            <text:p>Reason</text:p>
          </table:table-cell>
          <table:table-cell table:style-name="ce274"/>
          <table:table-cell table:number-columns-repeated="58"/>
        </table:table-row>
        <table:table-row table:style-name="ro3">
          <table:table-cell table:style-name="ce352" office:value-type="string" calcext:value-type="string">
            <text:p>KIPR Certificate</text:p>
          </table:table-cell>
          <table:table-cell table:style-name="ce359"/>
          <table:table-cell table:style-name="ce366"/>
          <table:table-cell table:style-name="ce369"/>
          <table:table-cell table:style-name="ce374"/>
          <table:table-cell table:style-name="ce244"/>
          <table:table-cell table:number-columns-repeated="58"/>
        </table:table-row>
        <table:table-row-group>
          <table:table-row table:style-name="ro2">
            <table:table-cell table:style-name="ce353" office:value-type="string" calcext:value-type="string">
              <text:p>First Place Double Elimination</text:p>
            </table:table-cell>
            <table:table-cell office:value-type="string" calcext:value-type="string">
              <text:p>22-0602</text:p>
            </table:table-cell>
            <table:table-cell office:value-type="string" calcext:value-type="string">
              <text:p>Adaman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First Place Seeding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Judges' Choice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 office:value-type="string" calcext:value-type="string">
              <text:p>Helping Hands</text:p>
            </table:table-cell>
            <table:table-cell table:style-name="ce256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Judges' Choice</text:p>
            </table:table-cell>
            <table:table-cell office:value-type="string" calcext:value-type="string">
              <text:p>22-0640</text:p>
            </table:table-cell>
            <table:table-cell office:value-type="string" calcext:value-type="string">
              <text:p>277353 Errors</text:p>
            </table:table-cell>
            <table:table-cell/>
            <table:table-cell table:style-name="ce375" office:value-type="string" calcext:value-type="string">
              <text:p>Alliance Robot Cooperation</text:p>
            </table:table-cell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Judges' Choice</text:p>
            </table:table-cell>
            <table:table-cell office:value-type="string" calcext:value-type="string">
              <text:p>OP-0032</text:p>
            </table:table-cell>
            <table:table-cell office:value-type="string" calcext:value-type="string">
              <text:p>Anubis</text:p>
            </table:table-cell>
            <table:table-cell/>
            <table:table-cell table:style-name="ce375" office:value-type="string" calcext:value-type="string">
              <text:p>Alliance Robot Cooperation</text:p>
            </table:table-cell>
            <table:table-cell table:style-name="ce244"/>
            <table:table-cell table:number-columns-repeated="58"/>
          </table:table-row>
        </table:table-row-group>
        <table:table-row table:style-name="ro3">
          <table:table-cell table:style-name="ce354" office:value-type="string" calcext:value-type="string">
            <text:p>KIPR Small Trophy</text:p>
          </table:table-cell>
          <table:table-cell table:style-name="ce359"/>
          <table:table-cell table:style-name="ce366"/>
          <table:table-cell table:style-name="ce369"/>
          <table:table-cell table:style-name="ce374"/>
          <table:table-cell table:style-name="ce244"/>
          <table:table-cell table:number-columns-repeated="58"/>
        </table:table-row>
        <table:table-row-group>
          <table:table-row table:style-name="ro2">
            <table:table-cell table:style-name="ce353" office:value-type="string" calcext:value-type="string">
              <text:p>Spirit of Botball</text:p>
            </table:table-cell>
            <table:table-cell/>
            <table:table-cell office:value-type="string" calcext:value-type="string">
              <text:p>Budgetbot &amp; WULFGANG</text:p>
            </table:table-cell>
            <table:table-cell/>
            <table:table-cell table:style-name="ce375" office:value-type="string" calcext:value-type="string">
              <text:p>For their cooperation in the alliances</text:p>
            </table:table-cell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Outstanding Doc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KISS Award</text:p>
            </table:table-cell>
            <table:table-cell office:value-type="string" calcext:value-type="string">
              <text:p>OP-0039</text:p>
            </table:table-cell>
            <table:table-cell office:value-type="string" calcext:value-type="string">
              <text:p>Wall-e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4" office:value-type="string" calcext:value-type="string">
              <text:p>KIPR Large Trophy</text:p>
            </table:table-cell>
            <table:table-cell table:style-name="ce360"/>
            <table:table-cell table:style-name="ce366"/>
            <table:table-cell table:style-name="ce369"/>
            <table:table-cell table:style-name="ce374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Judges‘ Choice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Third Overall</text:p>
            </table:table-cell>
            <table:table-cell office:value-type="string" calcext:value-type="string">
              <text:p>22-0606</text:p>
            </table:table-cell>
            <table:table-cell office:value-type="string" calcext:value-type="string">
              <text:p>Ambition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Second Overall</text:p>
            </table:table-cell>
            <table:table-cell office:value-type="string" calcext:value-type="string">
              <text:p>22-0602</text:p>
            </table:table-cell>
            <table:table-cell office:value-type="string" calcext:value-type="string">
              <text:p>Adaman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First Overall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</table:table-row-group>
        <table:table-row table:style-name="ro2">
          <table:table-cell table:style-name="ce355" office:value-type="string" calcext:value-type="string">
            <text:p>PRIA Certificate</text:p>
          </table:table-cell>
          <table:table-cell table:style-name="ce361"/>
          <table:table-cell table:style-name="ce367"/>
          <table:table-cell table:style-name="ce370"/>
          <table:table-cell table:style-name="ce376"/>
          <table:table-cell table:style-name="ce244"/>
          <table:table-cell table:number-columns-repeated="58"/>
        </table:table-row>
        <table:table-row-group>
          <table:table-row table:style-name="ro2">
            <table:table-cell table:style-name="ce353" office:value-type="string" calcext:value-type="string">
              <text:p>Zero to Takeoff</text:p>
            </table:table-cell>
            <table:table-cell office:value-type="string" calcext:value-type="string">
              <text:p>AE-0014</text:p>
            </table:table-cell>
            <table:table-cell office:value-type="string" calcext:value-type="string">
              <text:p>System Underload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9">
            <table:table-cell table:style-name="ce353" office:value-type="string" calcext:value-type="string">
              <text:p>Best Paper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 office:value-type="string" calcext:value-type="string">
              <text:p>Lukas Leskovar</text:p>
            </table:table-cell>
            <table:table-cell table:style-name="ce375" office:value-type="string" calcext:value-type="string">
              <text:p>for “Botball meets ARIS, a novel Autonomous Robot Interface Simulation System”</text:p>
            </table:table-cell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2nd Place</text:p>
              <text:p>Seeding</text:p>
            </table:table-cell>
            <table:table-cell office:value-type="string" calcext:value-type="string">
              <text:p>OP-0035</text:p>
            </table:table-cell>
            <table:table-cell office:value-type="string" calcext:value-type="string">
              <text:p>HumanRobot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3rd Place</text:p>
              <text:p>Seeding</text:p>
            </table:table-cell>
            <table:table-cell office:value-type="string" calcext:value-type="string">
              <text:p>OP-0034</text:p>
            </table:table-cell>
            <table:table-cell office:value-type="string" calcext:value-type="string">
              <text:p>EmergencyBo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Botball</text:p>
              <text:p>2nd Place</text:p>
              <text:p>Seeding</text:p>
            </table:table-cell>
            <table:table-cell office:value-type="string" calcext:value-type="string">
              <text:p>22-0602</text:p>
            </table:table-cell>
            <table:table-cell office:value-type="string" calcext:value-type="string">
              <text:p>Adaman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Botball</text:p>
              <text:p>3rd Place</text:p>
              <text:p>Seeding</text:p>
            </table:table-cell>
            <table:table-cell office:value-type="string" calcext:value-type="string">
              <text:p>22-0606</text:p>
            </table:table-cell>
            <table:table-cell office:value-type="string" calcext:value-type="string">
              <text:p>Ambition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2nd Place</text:p>
              <text:p>Double Elimination</text:p>
            </table:table-cell>
            <table:table-cell office:value-type="string" calcext:value-type="string">
              <text:p>OP-0037</text:p>
            </table:table-cell>
            <table:table-cell office:value-type="string" calcext:value-type="string">
              <text:p>Semikolon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3rd Place</text:p>
              <text:p>Double Elimination</text:p>
            </table:table-cell>
            <table:table-cell office:value-type="string" calcext:value-type="string">
              <text:p>OP-0039</text:p>
            </table:table-cell>
            <table:table-cell office:value-type="string" calcext:value-type="string">
              <text:p>Wall-e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Botball</text:p>
              <text:p>2nd Place</text:p>
              <text:p>Double Elimination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Botball</text:p>
              <text:p>3rd Place</text:p>
              <text:p>Double Elimination</text:p>
            </table:table-cell>
            <table:table-cell office:value-type="string" calcext:value-type="string">
              <text:p>22-0606</text:p>
            </table:table-cell>
            <table:table-cell office:value-type="string" calcext:value-type="string">
              <text:p>Ambition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9">
            <table:table-cell table:style-name="ce353" office:value-type="string" calcext:value-type="string">
              <text:p>ECER Aerial</text:p>
              <text:p>2nd Place</text:p>
            </table:table-cell>
            <table:table-cell office:value-type="string" calcext:value-type="string">
              <text:p>AE-0013</text:p>
            </table:table-cell>
            <table:table-cell office:value-type="string" calcext:value-type="string">
              <text:p>FlightException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</table:table-row-group>
        <table:table-row table:style-name="ro2">
          <table:table-cell table:style-name="ce355" office:value-type="string" calcext:value-type="string">
            <text:p>PRIA Small Trophy</text:p>
          </table:table-cell>
          <table:table-cell table:style-name="ce361"/>
          <table:table-cell table:style-name="ce367"/>
          <table:table-cell table:style-name="ce370"/>
          <table:table-cell table:style-name="ce376"/>
          <table:table-cell table:style-name="ce244"/>
          <table:table-cell table:number-columns-repeated="58"/>
        </table:table-row>
        <table:table-row-group>
          <table:table-row table:style-name="ro2">
            <table:table-cell table:style-name="ce353" office:value-type="string" calcext:value-type="string">
              <text:p>Judges‘ Choice</text:p>
            </table:table-cell>
            <table:table-cell office:value-type="string" calcext:value-type="string">
              <text:p>OP-0034</text:p>
            </table:table-cell>
            <table:table-cell office:value-type="string" calcext:value-type="string">
              <text:p>EmergencyBot</text:p>
            </table:table-cell>
            <table:table-cell/>
            <table:table-cell table:style-name="ce375" office:value-type="string" calcext:value-type="string">
              <text:p>For fair play</text:p>
            </table:table-cell>
            <table:table-cell table:style-name="ce244"/>
            <table:table-cell table:number-columns-repeated="58"/>
          </table:table-row>
          <table:table-row table:style-name="ro9">
            <table:table-cell table:style-name="ce353" office:value-type="string" calcext:value-type="string">
              <text:p>Judges‘ Choice</text:p>
            </table:table-cell>
            <table:table-cell office:value-type="string" calcext:value-type="string">
              <text:p>22-0602</text:p>
            </table:table-cell>
            <table:table-cell office:value-type="string" calcext:value-type="string">
              <text:p>Adamant</text:p>
            </table:table-cell>
            <table:table-cell/>
            <table:table-cell table:style-name="ce375" office:value-type="string" calcext:value-type="string">
              <text:p>Best robot cooperation:</text:p>
              <text:p>lifting their robot onto the other side in Seeding</text:p>
            </table:table-cell>
            <table:table-cell table:style-name="ce256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Judges‘ Choice</text:p>
            </table:table-cell>
            <table:table-cell office:value-type="string" calcext:value-type="string">
              <text:p>22-0233</text:p>
            </table:table-cell>
            <table:table-cell office:value-type="string" calcext:value-type="string">
              <text:p>HaloWorld</text:p>
            </table:table-cell>
            <table:table-cell/>
            <table:table-cell table:style-name="ce375" office:value-type="string" calcext:value-type="string">
              <text:p>For fair play</text:p>
            </table:table-cell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Spirit of ECER</text:p>
            </table:table-cell>
            <table:table-cell/>
            <table:table-cell office:value-type="string" calcext:value-type="string">
              <text:p>Ambition &amp; HaloWorld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Botball</text:p>
              <text:p>1st Place</text:p>
              <text:p>Seeding</text:p>
            </table:table-cell>
            <table:table-cell office:value-type="string" calcext:value-type="string">
              <text:p>22-0188</text:p>
            </table:table-cell>
            <table:table-cell office:value-type="string" calcext:value-type="string">
              <text:p>qbi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Botball</text:p>
              <text:p>1st Place</text:p>
              <text:p>Double Elimination</text:p>
            </table:table-cell>
            <table:table-cell office:value-type="string" calcext:value-type="string">
              <text:p>22-0602</text:p>
            </table:table-cell>
            <table:table-cell office:value-type="string" calcext:value-type="string">
              <text:p>Adamant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1st Place</text:p>
              <text:p>Double Elimination</text:p>
            </table:table-cell>
            <table:table-cell office:value-type="string" calcext:value-type="string">
              <text:p>OP-0035</text:p>
            </table:table-cell>
            <table:table-cell office:value-type="string" calcext:value-type="string">
              <text:p>HumanRobot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1st Place</text:p>
              <text:p>Seeding</text:p>
            </table:table-cell>
            <table:table-cell office:value-type="string" calcext:value-type="string">
              <text:p>OP-0032</text:p>
            </table:table-cell>
            <table:table-cell office:value-type="string" calcext:value-type="string">
              <text:p>Anubi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9">
            <table:table-cell table:style-name="ce353" office:value-type="string" calcext:value-type="string">
              <text:p>Alliance</text:p>
              <text:p>1st Place</text:p>
            </table:table-cell>
            <table:table-cell office:value-type="string" calcext:value-type="string">
              <text:p>22-0640</text:p>
            </table:table-cell>
            <table:table-cell office:value-type="string" calcext:value-type="string">
              <text:p>277353 Error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9">
            <table:table-cell table:style-name="ce353" office:value-type="string" calcext:value-type="string">
              <text:p>Alliance</text:p>
              <text:p>1st Place</text:p>
            </table:table-cell>
            <table:table-cell office:value-type="string" calcext:value-type="string">
              <text:p>OP-0032</text:p>
            </table:table-cell>
            <table:table-cell office:value-type="string" calcext:value-type="string">
              <text:p>Anubi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Sprint of ECER</text:p>
            </table:table-cell>
            <table:table-cell office:value-type="string" calcext:value-type="string">
              <text:p>22-0603</text:p>
            </table:table-cell>
            <table:table-cell office:value-type="string" calcext:value-type="string">
              <text:p>System Overload</text:p>
            </table:table-cell>
            <table:table-cell/>
            <table:table-cell table:style-name="ce375" office:value-type="string" calcext:value-type="string">
              <text:p>Marathon mit Timeout Cards</text:p>
            </table:table-cell>
            <table:table-cell table:style-name="ce244"/>
            <table:table-cell table:number-columns-repeated="58"/>
          </table:table-row>
          <table:table-row table:style-name="ro2">
            <table:table-cell table:style-name="ce353" office:value-type="string" calcext:value-type="string">
              <text:p>Spirti of ECER</text:p>
            </table:table-cell>
            <table:table-cell office:value-type="string" calcext:value-type="string">
              <text:p>OP-0033</text:p>
            </table:table-cell>
            <table:table-cell office:value-type="string" calcext:value-type="string">
              <text:p>AXHT 3085/3</text:p>
            </table:table-cell>
            <table:table-cell/>
            <table:table-cell table:style-name="ce375" office:value-type="string" calcext:value-type="string">
              <text:p>For a robot as convoluted as the word "spirti"</text:p>
            </table:table-cell>
            <table:table-cell table:style-name="ce244"/>
            <table:table-cell table:number-columns-repeated="58"/>
          </table:table-row>
        </table:table-row-group>
        <table:table-row table:style-name="ro2">
          <table:table-cell table:style-name="ce355" office:value-type="string" calcext:value-type="string">
            <text:p>PRIA Large Trophy</text:p>
          </table:table-cell>
          <table:table-cell table:style-name="ce361"/>
          <table:table-cell table:style-name="ce367"/>
          <table:table-cell table:style-name="ce370"/>
          <table:table-cell table:style-name="ce376"/>
          <table:table-cell table:style-name="ce244"/>
          <table:table-cell table:number-columns-repeated="58"/>
        </table:table-row>
        <table:table-row-group>
          <table:table-row table:style-name="ro10">
            <table:table-cell table:style-name="ce353" office:value-type="string" calcext:value-type="string">
              <text:p>ECER Open</text:p>
              <text:p>1st Place</text:p>
              <text:p>Overall</text:p>
            </table:table-cell>
            <table:table-cell office:value-type="string" calcext:value-type="string">
              <text:p>OP-0032</text:p>
            </table:table-cell>
            <table:table-cell office:value-type="string" calcext:value-type="string">
              <text:p>Anubi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2nd Place</text:p>
              <text:p>Overall</text:p>
            </table:table-cell>
            <table:table-cell office:value-type="string" calcext:value-type="string">
              <text:p>OP-0035</text:p>
            </table:table-cell>
            <table:table-cell office:value-type="string" calcext:value-type="string">
              <text:p>HumanRobots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10">
            <table:table-cell table:style-name="ce353" office:value-type="string" calcext:value-type="string">
              <text:p>ECER Open</text:p>
              <text:p>3rd Place</text:p>
              <text:p>Overall</text:p>
            </table:table-cell>
            <table:table-cell office:value-type="string" calcext:value-type="string">
              <text:p>OP-0037</text:p>
            </table:table-cell>
            <table:table-cell office:value-type="string" calcext:value-type="string">
              <text:p>Semikolon</text:p>
            </table:table-cell>
            <table:table-cell/>
            <table:table-cell table:style-name="ce375"/>
            <table:table-cell table:style-name="ce244"/>
            <table:table-cell table:number-columns-repeated="58"/>
          </table:table-row>
          <table:table-row table:style-name="ro9">
            <table:table-cell table:style-name="ce356" office:value-type="string" calcext:value-type="string">
              <text:p>ECER Aerial</text:p>
              <text:p>1st Place</text:p>
            </table:table-cell>
            <table:table-cell table:style-name="ce362" office:value-type="string" calcext:value-type="string">
              <text:p>AE-0012</text:p>
            </table:table-cell>
            <table:table-cell table:style-name="ce362" office:value-type="string" calcext:value-type="string">
              <text:p>Aquila</text:p>
            </table:table-cell>
            <table:table-cell table:style-name="ce362"/>
            <table:table-cell table:style-name="ce377"/>
            <table:table-cell table:style-name="ce244"/>
            <table:table-cell table:number-columns-repeated="58"/>
          </table:table-row>
        </table:table-row-group>
        <table:table-row table:style-name="ro2" table:number-rows-repeated="951">
          <table:table-cell table:style-name="ce357"/>
          <table:table-cell table:style-name="ce363" table:number-columns-repeated="2"/>
          <table:table-cell table:style-name="ce371" table:number-columns-repeated="2"/>
          <table:table-cell table:style-name="ce244"/>
          <table:table-cell table:number-columns-repeated="58"/>
        </table:table-row>
        <table:table-row table:style-name="ro2">
          <table:table-cell table:style-name="ce357"/>
          <table:table-cell table:style-name="ce363" table:number-columns-repeated="2"/>
          <table:table-cell table:style-name="ce371" table:number-columns-repeated="2"/>
          <table:table-cell table:number-columns-repeated="59"/>
        </table:table-row>
        <table:table-row table:style-name="ro3" table:number-rows-repeated="27">
          <table:table-cell table:style-name="ce358"/>
          <table:table-cell table:style-name="ce364" table:number-columns-repeated="2"/>
          <table:table-cell table:style-name="ce372" table:number-columns-repeated="2"/>
          <table:table-cell table:number-columns-repeated="59"/>
        </table:table-row>
        <table:table-row table:style-name="ro4" table:number-rows-repeated="104755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12:57:58.5431783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tball_20__26__20_Open" style:display-name="PageStyle_Botball &amp; 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erial" style:display-name="PageStyle_Aer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iance" style:display-name="PageStyle_Alli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wards" style:display-name="PageStyle_Awa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emony" style:display-name="PageStyle_Ceremo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25T13:05:21.683578613</dc:date>
    <meta:editing-duration>PT13M8S</meta:editing-duration>
    <meta:editing-cycles>4</meta:editing-cycles>
    <meta:document-statistic meta:table-count="5" meta:cell-count="576" meta:object-count="0"/>
  </office:meta>
</office:document-meta>
</file>