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</text:span><text:span text:style-name="T46">校</text:span><text:span text:style-name="T47">於</text:span><text:span text:style-name="T48">110</text:span><text:span text:style-name="T49">年</text:span><text:span text:style-name="T50">7</text:span><text:span text:style-name="T51">月</text:span><text:span text:style-name="T52">19</text:span><text:span text:style-name="T53">日（星期</text:span><text:span text:style-name="T54">一</text:span><text:span text:style-name="T55">）</text:span><text:span text:style-name="T56">下午5點前</text:span><text:span text:style-name="T57">以電子郵件逕寄</text:span><text:span text:style-name="T58">至ming1126@kcg.cov.tw</text:span><text:span text:style-name="T59">吳小姐收</text:span><text:span text:style-name="T60">，逾期恕不受理。</text:span></text:p>
      <text:p text:style-name="P61"><text:span text:style-name="T62">聯絡電話：</text:span><text:span text:style-name="T63">(0</text:span><text:span text:style-name="T64">7</text:span><text:span text:style-name="T65">)</text:span><text:span text:style-name="T66">799</text:span><text:span text:style-name="T67">-</text:span><text:span text:style-name="T68">5678</text:span><text:span text:style-name="T69">分機</text:span><text:span text:style-name="T70">3088</text:span><text:span text:style-name="T71"><text:s/></text:span><text:span text:style-name="T72"><text:s/></text:span><text:span text:style-name="T73"><text:s text:c="72"/></text:span></text:p>
      <text:p text:style-name="P74">建議單位：</text:p>
      <text:p text:style-name="P75">承<text:s/>辦<text:s/>人：<text:s text:c="16"/></text:p>
      <text:p text:style-name="P76"><text:span text:style-name="T77">聯絡電話：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chcg</meta:initial-creator>
    <dc:creator>AutoBVT</dc:creator>
    <meta:creation-date>2021-06-28T09:29:00Z</meta:creation-date>
    <dc:date>2021-06-28T09:32:00Z</dc:date>
    <meta:print-date>2012-08-03T01:4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1" meta:character-count="275" meta:row-count="1" meta:non-whitespace-character-count="235"/>
  </office:meta>
</office:document-meta>
</file>