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12" style:parent-style-name="Standard" style:family="paragraph">
      <style:paragraph-properties fo:widows="2" fo:orphans="2" fo:margin-left="0.6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Standard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29" style:parent-style-name="Standard" style:family="paragraph">
      <style:paragraph-properties fo:widows="2" fo:orphans="2" fo:margin-left="0.6666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0" style:parent-style-name="Standard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20pt"/>
    </style:style>
    <style:style style:name="P31" style:parent-style-name="Standard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20pt"/>
    </style:style>
    <style:style style:name="P32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3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4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5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6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7" style:parent-style-name="Standard" style:family="paragraph">
      <style:paragraph-properties fo:widows="2" fo:orphans="2" fo:text-indent="0.9368in"/>
      <style:text-properties style:font-name-asian="標楷體" style:font-weight-complex="bold"/>
    </style:style>
    <style:style style:name="P38" style:parent-style-name="Standard" style:family="paragraph">
      <style:paragraph-properties fo:widows="2" fo:orphans="2"/>
      <style:text-properties style:font-name-asian="標楷體" style:font-weight-complex="bold"/>
    </style:style>
    <style:style style:name="P39" style:parent-style-name="Standard" style:family="paragraph">
      <style:paragraph-properties fo:widows="2" fo:orphans="2"/>
      <style:text-properties style:font-name-asian="標楷體" style:font-weight-complex="bold"/>
    </style:style>
    <style:style style:name="P40" style:parent-style-name="目錄標題" style:family="paragraph">
      <style:paragraph-properties fo:keep-with-next="auto" fo:keep-together="auto" fo:widows="0" fo:orphans="0">
        <style:tab-stops>
          <style:tab-stop style:type="right" style:leader-style="dotted" style:leader-text="." style:position="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anguage-asian="zh" style:country-asian="HK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style:font-name-asian="標楷體"/>
    </style:style>
    <style:style style:name="P60" style:parent-style-name="標題1" style:family="paragraph">
      <style:paragraph-properties fo:keep-with-next="auto" fo:line-height="100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標題1" style:master-page-name="MP2" style:family="paragraph">
      <style:paragraph-properties fo:keep-with-next="auto" fo:break-before="page" fo:margin-top="0in" fo:margin-bottom="0in" fo:line-height="100%" style:page-number="1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7" style:parent-style-name="Standard" style:family="paragraph">
      <style:paragraph-properties style:snap-to-layout-grid="false" fo:text-align="justify" fo:line-height="0.3611in" fo:margin-left="0.1666in" fo:text-indent="0.3888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標題1" style:family="paragraph">
      <style:paragraph-properties fo:keep-with-next="auto" fo:margin-top="0in" fo:margin-bottom="0in" fo:line-height="100%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olumn103" style:family="table-column">
      <style:table-column-properties style:column-width="1.7979in" style:use-optimal-column-width="false"/>
    </style:style>
    <style:style style:name="TableColumn104" style:family="table-column">
      <style:table-column-properties style:column-width="1.7979in" style:use-optimal-column-width="false"/>
    </style:style>
    <style:style style:name="TableColumn105" style:family="table-column">
      <style:table-column-properties style:column-width="1.7979in" style:use-optimal-column-width="false"/>
    </style:style>
    <style:style style:name="Table102" style:family="table">
      <style:table-properties style:width="5.3937in" fo:margin-left="0.1916in" table:align="left"/>
    </style:style>
    <style:style style:name="TableRow106" style:family="table-row">
      <style:table-row-properties style:min-row-height="0.171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61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3611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1715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3611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611in" fo:margin-left="0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line-height="0.3611in" fo:margin-left="0.5881in" fo:text-indent="-0.39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justify" fo:line-height="0.3611in" fo:margin-left="0.9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line-height="0.3611in" fo:margin-left="0.9159in" fo:text-indent="-0.520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3611in" fo:margin-left="0.9159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611in" fo:margin-left="1.1097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24" style:parent-style-name="Standard" style:family="paragraph">
      <style:paragraph-properties style:snap-to-layout-grid="false" fo:line-height="0.3611in" fo:margin-left="1.109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0.3611in" fo:margin-left="1.1097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Internetlink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0.3611in" fo:margin-left="0.918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0.3611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justify" fo:line-height="0.3611in" fo:margin-left="0.196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235" style:family="table-column">
      <style:table-column-properties style:column-width="1.1576in" style:use-optimal-column-width="false"/>
    </style:style>
    <style:style style:name="TableColumn236" style:family="table-column">
      <style:table-column-properties style:column-width="4.5291in" style:use-optimal-column-width="false"/>
    </style:style>
    <style:style style:name="Table234" style:family="table">
      <style:table-properties style:width="5.6868in" fo:margin-left="0.121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58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59" style:parent-style-name="Default" style:family="paragraph">
      <style:paragraph-properties fo:text-align="justify" fo:line-height="0.2361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60" style:parent-style-name="標題1" style:family="paragraph">
      <style:paragraph-properties fo:keep-with-next="auto" fo:margin-top="0in" fo:margin-bottom="0in" fo:line-height="0.3333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清單段落" style:family="paragraph">
      <style:paragraph-properties style:snap-to-layout-grid="false" fo:text-align="justify" fo:line-height="0.3333in" fo:margin-left="0.8854in" fo:text-indent="-0.55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Standard" style:family="paragraph">
      <style:paragraph-properties style:snap-to-layout-grid="false" fo:text-align="justify" fo:line-height="0.3333in" fo:margin-left="1.0597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justify" fo:line-height="0.3333in" fo:margin-left="0.340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justify" fo:margin-bottom="0.25in" fo:line-height="0.3333in" fo:margin-left="0.7486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olumn295" style:family="table-column">
      <style:table-column-properties style:column-width="0.625in" style:use-optimal-column-width="false"/>
    </style:style>
    <style:style style:name="TableColumn296" style:family="table-column">
      <style:table-column-properties style:column-width="0.3118in" style:use-optimal-column-width="false"/>
    </style:style>
    <style:style style:name="TableColumn297" style:family="table-column">
      <style:table-column-properties style:column-width="1.4041in" style:use-optimal-column-width="false"/>
    </style:style>
    <style:style style:name="TableColumn298" style:family="table-column">
      <style:table-column-properties style:column-width="2.1993in" style:use-optimal-column-width="false"/>
    </style:style>
    <style:style style:name="TableColumn299" style:family="table-column">
      <style:table-column-properties style:column-width="0.6993in" style:use-optimal-column-width="false"/>
    </style:style>
    <style:style style:name="Table294" style:family="table">
      <style:table-properties style:width="5.2395in" fo:margin-left="0.68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1.7159in" style:use-optimal-column-width="false"/>
    </style:style>
    <style:style style:name="TableColumn362" style:family="table-column">
      <style:table-column-properties style:column-width="2.1993in" style:use-optimal-column-width="false"/>
    </style:style>
    <style:style style:name="TableColumn363" style:family="table-column">
      <style:table-column-properties style:column-width="0.6993in" style:use-optimal-column-width="false"/>
    </style:style>
    <style:style style:name="Table359" style:family="table">
      <style:table-properties style:width="5.2395in" fo:margin-left="0.68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justify" fo:line-height="0.3611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2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2.559in" style:use-optimal-column-width="false"/>
    </style:style>
    <style:style style:name="TableColumn396" style:family="table-column">
      <style:table-column-properties style:column-width="2.875in" style:use-optimal-column-width="false"/>
    </style:style>
    <style:style style:name="Table393" style:family="table">
      <style:table-properties style:width="6.7138in" fo:margin-left="-0.20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9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01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03" style:parent-style-name="Standard" style:family="paragraph">
      <style:paragraph-properties fo:widows="2" fo:orphans="2" fo:text-align="center" fo:line-height="0.3611in" fo:margin-left="0.0076in">
        <style:tab-stops>
          <style:tab-stop style:type="left" style:position="0.361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06" style:parent-style-name="Standard" style:family="paragraph">
      <style:paragraph-properties fo:widows="2" fo:orphans="2" fo:text-align="center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08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09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0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1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2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15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8" style:parent-style-name="Standard" style:family="paragraph">
      <style:paragraph-properties fo:widows="2" fo:orphans="2" fo:text-align="center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0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1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2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3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P424" style:parent-style-name="Standard" style:family="paragraph">
      <style:paragraph-properties fo:widows="2" fo:orphans="2" fo:text-align="justify" fo:margin-top="0.0159in" fo:margin-left="0.0097in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Cell4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6" style:parent-style-name="Standard" style:family="paragraph">
      <style:paragraph-properties fo:widows="2" fo:orphans="2" fo:text-align="justify">
        <style:tab-stops>
          <style:tab-stop style:type="left" style:position="0.3618in"/>
        </style:tab-stops>
      </style:paragraph-properties>
      <style:text-properties style:font-name-asian="標楷體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29" style:parent-style-name="Standard" style:family="paragraph">
      <style:paragraph-properties fo:widows="2" fo:orphans="2" fo:text-align="justify" fo:line-height="0.3611in">
        <style:tab-stops>
          <style:tab-stop style:type="left" style:position="0.3618in"/>
        </style:tab-stops>
      </style:paragraph-properties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8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text-align="justify" fo:line-height="0.3611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標題1" style:family="paragraph">
      <style:paragraph-properties fo:keep-with-next="auto" fo:margin-top="0in" fo:margin-bottom="0in" fo:line-height="100%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Standard" style:family="paragraph">
      <style:paragraph-properties style:snap-to-layout-grid="false" fo:text-align="justify" fo:line-height="0.3333in" fo:margin-left="0.1666in" fo:text-indent="0.325in">
        <style:tab-stops>
          <style:tab-stop style:type="center" style:position="3.1298in"/>
        </style:tab-stops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fo:text-align="justify" fo:line-height="0.3333in" fo:margin-left="1.2409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86" style:parent-style-name="Standard" style:family="paragraph">
      <style:paragraph-properties style:snap-to-layout-grid="false" fo:text-align="justify" fo:line-height="0.3333in" fo:margin-left="1.2409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fo:text-align="justify" fo:line-height="0.3611in" fo:margin-left="0.1666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3333in" fo:margin-left="1.046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標題1" style:family="paragraph">
      <style:paragraph-properties fo:keep-with-next="auto" fo:margin-top="0in" fo:margin-bottom="0in" fo:line-height="100%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97" style:family="table-column">
      <style:table-column-properties style:column-width="1.7395in" style:use-optimal-column-width="false"/>
    </style:style>
    <style:style style:name="TableColumn498" style:family="table-column">
      <style:table-column-properties style:column-width="3.677in" style:use-optimal-column-width="false"/>
    </style:style>
    <style:style style:name="Table496" style:family="table">
      <style:table-properties style:width="5.4166in" fo:margin-left="0.425in" table:align="left"/>
    </style:style>
    <style:style style:name="TableRow499" style:family="table-row">
      <style:table-row-properties style:min-row-height="0.242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266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244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777in"/>
    </style:style>
    <style:style style:name="T514" style:parent-style-name="Internetlink" style:family="text">
      <style:text-properties style:font-name-asian="標楷體" style:use-window-font-color="true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justify" fo:line-height="2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110年「第51屆全國技能競賽」</text:p>
      <text:p text:style-name="P7"><text:span text:style-name="T8">志工</text:span><text:span text:style-name="T9">招</text:span><text:span text:style-name="T10">募訓練計畫</text:span></text:p>
      <text:p text:style-name="P11"/>
      <text:p text:style-name="P12"><text:span text:style-name="T13"><text:line-break/></text:span><text:span text:style-name="T14"><text:line-break/></text:span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/text:p>
      <text:p text:style-name="P28"/>
      <text:p text:style-name="P29"/>
      <text:p text:style-name="P30"/>
      <text:p text:style-name="P31"/>
      <text:p text:style-name="P32">委託單位：勞動部、勞動部勞動力發展署技能檢定中心</text:p>
      <text:p text:style-name="P33">受託單位：台北市電腦商業同業公會</text:p>
      <text:p text:style-name="P34"/>
      <text:p text:style-name="P35"/>
      <text:p text:style-name="P36"/>
      <text:p text:style-name="P37"/>
      <text:p text:style-name="P38"/>
      <text:p text:style-name="P3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span text:style-name="T41">目錄</text:span></text:p>
          <text:p text:style-name="Contents1"><text:a xlink:href="#_Toc69213552" office:target-frame-name="_top" xlink:show="replace"><text:span text:style-name="T42">壹</text:span></text:a><text:a xlink:href="#_Toc69213552" office:target-frame-name="_top" xlink:show="replace"><text:span text:style-name="T43">、</text:span></text:a><text:a xlink:href="#_Toc69213552" office:target-frame-name="_top" xlink:show="replace"><text:span text:style-name="T44">計畫目標</text:span></text:a><text:a xlink:href="#_Toc69213552" office:target-frame-name="_top" xlink:show="replace"><text:tab/>1</text:a></text:p>
          <text:p text:style-name="Contents1"><text:a xlink:href="#_Toc69213553" office:target-frame-name="_top" xlink:show="replace"><text:span text:style-name="T45">貳</text:span></text:a><text:a xlink:href="#_Toc69213553" office:target-frame-name="_top" xlink:show="replace"><text:span text:style-name="T46">、服務</text:span></text:a><text:a xlink:href="#_Toc69213553" office:target-frame-name="_top" xlink:show="replace"><text:span text:style-name="T47">時</text:span></text:a><text:a xlink:href="#_Toc69213553" office:target-frame-name="_top" xlink:show="replace"><text:span text:style-name="T48">間及地點</text:span></text:a><text:a xlink:href="#_Toc69213553" office:target-frame-name="_top" xlink:show="replace"><text:tab/>1</text:a></text:p>
          <text:p text:style-name="Contents1"><text:a xlink:href="#_Toc69213554" office:target-frame-name="_top" xlink:show="replace"><text:span text:style-name="T49">參</text:span></text:a><text:a xlink:href="#_Toc69213554" office:target-frame-name="_top" xlink:show="replace"><text:span text:style-name="T50">、報名資格須知</text:span></text:a><text:a xlink:href="#_Toc69213554" office:target-frame-name="_top" xlink:show="replace"><text:tab/>1</text:a></text:p>
          <text:p text:style-name="Contents1"><text:a xlink:href="#_Toc69213555" office:target-frame-name="_top" xlink:show="replace"><text:span text:style-name="T51">肆、招募需求</text:span></text:a><text:a xlink:href="#_Toc69213555" office:target-frame-name="_top" xlink:show="replace"><text:tab/>2</text:a></text:p>
          <text:p text:style-name="Contents1"><text:a xlink:href="#_Toc69213556" office:target-frame-name="_top" xlink:show="replace"><text:span text:style-name="T52">伍、志工訓練內容</text:span></text:a><text:a xlink:href="#_Toc69213556" office:target-frame-name="_top" xlink:show="replace"><text:tab/>3</text:a></text:p>
          <text:p text:style-name="Contents1"><text:a xlink:href="#_Toc69213557" office:target-frame-name="_top" xlink:show="replace"><text:span text:style-name="T53">陸、志工訓練時段防疫因應措施</text:span></text:a><text:a xlink:href="#_Toc69213557" office:target-frame-name="_top" xlink:show="replace"><text:tab/>4</text:a></text:p>
          <text:p text:style-name="Contents1"><text:a xlink:href="#_Toc69213558" office:target-frame-name="_top" xlink:show="replace"><text:span text:style-name="T54">柒、志工權益及保障</text:span></text:a><text:a xlink:href="#_Toc69213558" office:target-frame-name="_top" xlink:show="replace"><text:tab/>4</text:a></text:p>
          <text:p text:style-name="Contents1"><text:a xlink:href="#_Toc69213559" office:target-frame-name="_top" xlink:show="replace"><text:span text:style-name="T55">捌、志工</text:span></text:a><text:a xlink:href="#_Toc69213559" office:target-frame-name="_top" xlink:show="replace"><text:span text:style-name="T56">職</text:span></text:a><text:a xlink:href="#_Toc69213559" office:target-frame-name="_top" xlink:show="replace"><text:span text:style-name="T57">責及服務規定</text:span></text:a><text:a xlink:href="#_Toc69213559" office:target-frame-name="_top" xlink:show="replace"><text:tab/>5</text:a></text:p>
          <text:p text:style-name="Contents1"><text:a xlink:href="#_Toc69213560" office:target-frame-name="_top" xlink:show="replace"><text:span text:style-name="T58">玖、聯絡窗口</text:span></text:a><text:a xlink:href="#_Toc69213560" office:target-frame-name="_top" xlink:show="replace"><text:tab/>6</text:a></text:p>
          <text:p text:style-name="P59"/>
        </text:index-body>
      </text:table-of-content>
      <text:h text:style-name="P60" text:outline-level="1"><text:span text:style-name="T61"><text:s/></text:span></text:h>
      <text:h text:style-name="P62" text:outline-level="1"><text:bookmark-start text:name="_Toc69213552"/><text:soft-page-break/><text:span text:style-name="T64">壹</text:span><text:span text:style-name="T65">、</text:span><text:span text:style-name="T66">計畫目標</text:span><text:bookmark-end text:name="_Toc69213552"/></text:h>
      <text:p text:style-name="P67"><text:span text:style-name="T68">第</text:span><text:span text:style-name="T69">51</text:span><text:span text:style-name="T70">屆全國技能競賽為促進我國職業訓練與技職教育發展，鼓勵國人學習技能，選拔優秀選手之全國性技能競賽，競賽職類包括青年組</text:span><text:span text:style-name="T71">52</text:span><text:span text:style-name="T72">職類、青少年組</text:span><text:span text:style-name="T73">13</text:span><text:span text:style-name="T74">職類，現場並設置多個體驗、活動與服務區域，本著全民參與共創技職發展的精神，及提升服務品質以利賽事順利進行，讓每位參觀者留下美好印象</text:span><text:span text:style-name="T75">，</text:span><text:span text:style-name="T76">賽事期間將招募志工，竭誠歡迎各校學生及社會人士參與，共同投入第</text:span><text:span text:style-name="T77">51</text:span><text:span text:style-name="T78">屆全國技能競賽志工服務行列。</text:span></text:p>
      <text:h text:style-name="P79" text:outline-level="1"><text:bookmark-start text:name="_Toc69213553"/><text:span text:style-name="T80">貳</text:span><text:span text:style-name="T81">、服務</text:span><text:span text:style-name="T82">時</text:span><text:span text:style-name="T83">間及地點</text:span><text:bookmark-end text:name="_Toc69213553"/></text:h>
      <text:p text:style-name="P84"><text:span text:style-name="T85">一</text:span><text:span text:style-name="T86">、服務時間：</text:span><text:span text:style-name="T87">110</text:span><text:span text:style-name="T88">年</text:span><text:span text:style-name="T89">9</text:span><text:span text:style-name="T90">月</text:span><text:span text:style-name="T91">29</text:span><text:span text:style-name="T92">日（</text:span><text:span text:style-name="T93">星期</text:span><text:span text:style-name="T94">三）</text:span><text:span text:style-name="T95">至</text:span><text:span text:style-name="T96">10</text:span><text:span text:style-name="T97">月</text:span><text:span text:style-name="T98">2</text:span><text:span text:style-name="T99">日（</text:span><text:span text:style-name="T100">星期</text:span><text:span text:style-name="T101">六）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上午時段</text:p>
          </table:table-cell>
          <table:table-cell table:style-name="TableCell111">
            <text:p text:style-name="P112">下午時段</text:p>
          </table:table-cell>
        </table:table-row>
        <table:table-row table:style-name="TableRow113">
          <table:table-cell table:style-name="TableCell114">
            <text:p text:style-name="P115"><text:span text:style-name="T116">9<text:s/></text:span><text:span text:style-name="T117">月</text:span><text:span text:style-name="T118">29</text:span><text:span text:style-name="T119">日</text:span><text:span text:style-name="T120">(</text:span><text:span text:style-name="T121">星期</text:span><text:span text:style-name="T122">三</text:span><text:span text:style-name="T123">)</text:span></text:p>
          </table:table-cell>
          <table:table-cell table:style-name="TableCell124">
            <text:p text:style-name="P125">9:00~13:00</text:p>
          </table:table-cell>
          <table:table-cell table:style-name="TableCell126">
            <text:p text:style-name="P127">13:00~17:00</text:p>
          </table:table-cell>
        </table:table-row>
        <table:table-row table:style-name="TableRow128">
          <table:table-cell table:style-name="TableCell129">
            <text:p text:style-name="P130"><text:span text:style-name="T131">9<text:s/></text:span><text:span text:style-name="T132">月</text:span><text:span text:style-name="T133">30</text:span><text:span text:style-name="T134">日</text:span><text:span text:style-name="T135">(</text:span><text:span text:style-name="T136">星期</text:span><text:span text:style-name="T137">四</text:span><text:span text:style-name="T138">)</text:span></text:p>
          </table:table-cell>
          <table:table-cell table:style-name="TableCell139">
            <text:p text:style-name="P140">9:00~13:00</text:p>
          </table:table-cell>
          <table:table-cell table:style-name="TableCell141">
            <text:p text:style-name="P142">13:00~17:00</text:p>
          </table:table-cell>
        </table:table-row>
        <table:table-row table:style-name="TableRow143">
          <table:table-cell table:style-name="TableCell144">
            <text:p text:style-name="P145">10月<text:s/>1日(星期五)</text:p>
          </table:table-cell>
          <table:table-cell table:style-name="TableCell146">
            <text:p text:style-name="P147">9:00~13:00</text:p>
          </table:table-cell>
          <table:table-cell table:style-name="TableCell148">
            <text:p text:style-name="P149">13:00~17:00</text:p>
          </table:table-cell>
        </table:table-row>
        <table:table-row table:style-name="TableRow150">
          <table:table-cell table:style-name="TableCell151">
            <text:p text:style-name="P152">10月<text:s/>2日(星期六)</text:p>
          </table:table-cell>
          <table:table-cell table:style-name="TableCell153">
            <text:p text:style-name="P154">9:00~13:00</text:p>
          </table:table-cell>
          <table:table-cell table:style-name="TableCell155">
            <text:p text:style-name="P156"><text:span text:style-name="T157"><draw:connector draw:type="line" svg:x1="0.00433in" svg:y1="0.00748in" svg:x2="1.76197in" svg:y2="0.37345in" draw:z-index="251658240" draw:id="id0" draw:style-name="a0" draw:name="形狀1" text:anchor-type="paragraph"><svg:title/><svg:desc/></draw:connector></text:span></text:p>
          </table:table-cell>
        </table:table-row>
      </table:table>
      <text:p text:style-name="P158"><text:span text:style-name="T159">二</text:span><text:span text:style-name="T160">、服務地點：高雄展覽館（地址：</text:span><text:span text:style-name="T161">806</text:span><text:span text:style-name="T162">高雄市前鎮區成功二路</text:span><text:span text:style-name="T163">39</text:span><text:span text:style-name="T164">號，包含戶外場地）。</text:span></text:p>
      <text:h text:style-name="P165" text:outline-level="1"><text:bookmark-start text:name="_Toc69213554"/><text:span text:style-name="T166">參</text:span><text:span text:style-name="T167">、報名資格須知</text:span><text:bookmark-end text:name="_Toc69213554"/></text:h>
      <text:p text:style-name="P168"><text:span text:style-name="T169">一</text:span><text:span text:style-name="T170">、招募條件</text:span></text:p>
      <text:p text:style-name="P171"><text:span text:style-name="T172">（一）</text:span><text:span text:style-name="T173">報名時須年滿</text:span><text:span text:style-name="T174">16</text:span><text:span text:style-name="T175">歲</text:span><text:span text:style-name="T176">之高中職</text:span><text:span text:style-name="T177">、技專</text:span><text:span text:style-name="T178">校院學生或社會人士</text:span><text:span text:style-name="T179">（</text:span><text:span text:style-name="T180">含歷屆</text:span><text:span text:style-name="T181">技能競賽</text:span><text:span text:style-name="T182">國手</text:span><text:span text:style-name="T183">、</text:span><text:span text:style-name="T184">第</text:span><text:span text:style-name="T185">47-50</text:span><text:span text:style-name="T186">屆全國技能競賽選手</text:span><text:span text:style-name="T187">、</text:span><text:span text:style-name="T188">退休教職人員等</text:span><text:span text:style-name="T189">）。</text:span></text:p>
      <text:p text:style-name="P190">（二）願意於競賽期間，至少提供4小時以上之服務。</text:p>
      <text:p text:style-name="P191">（三）具服務熱忱，能接受分派之服務工作並積極達成任務者。</text:p>
      <text:p text:style-name="P192">（四）須配合接受安排之2場次訓練課程。</text:p>
      <text:soft-page-break/>
      <text:p text:style-name="P193"><text:span text:style-name="T194">二、</text:span><text:span text:style-name="T195">招募時</text:span><text:span text:style-name="T196">間</text:span><text:span text:style-name="T197">及報名方式</text:span></text:p>
      <text:p text:style-name="P198"><text:span text:style-name="T199">（一）招募時</text:span><text:span text:style-name="T200">間</text:span><text:span text:style-name="T201">：即日起至</text:span><text:span text:style-name="T202">5</text:span><text:span text:style-name="T203">月</text:span><text:span text:style-name="T204">10</text:span><text:span text:style-name="T205">日（</text:span><text:span text:style-name="T206">星期</text:span><text:span text:style-name="T207">一），視需要調整截止日期。</text:span></text:p>
      <text:p text:style-name="P208">（二）報名方式：</text:p>
      <text:p text:style-name="P209"><text:span text:style-name="T210">1</text:span><text:span text:style-name="T211">團隊報名：以公司行號、學校團體法人組織為單位報名之志工團隊，每一團隊至少需有</text:span><text:span text:style-name="T212">10</text:span><text:span text:style-name="T213">名志工組成，並由</text:span><text:span text:style-name="T214">1</text:span><text:span text:style-name="T215">名主管或師長作為聯繫窗口及佈達相關訊息。與受託單位聯繫取得團體報名表填寫後，</text:span><text:span text:style-name="T216">以</text:span><text:span text:style-name="T217">e-mail</text:span><text:span text:style-name="T218">傳送至</text:span><text:span text:style-name="T219">sandyk</text:span><text:span text:style-name="T220">@mail.tca.org.tw</text:span><text:span text:style-name="T221">。受理時間以寄件者寄發時間為準，郵件主旨請註明單位名稱、姓名及「報名第</text:span><text:span text:style-name="T222">51</text:span><text:span text:style-name="T223">屆全國技能競賽志工招募」字樣。</text:span></text:p>
      <text:p text:style-name="P224">2個人報名：有興趣擔任本競賽活動志工且符合招募條件之個人皆可報名，一律採網路報名</text:p>
      <text:p text:style-name="P225"><text:span text:style-name="T226"><text:s text:c="2"/>※</text:span><text:span text:style-name="T227">報名網址：</text:span><text:a xlink:href="https://reurl.cc/MZ9kD3" office:target-frame-name="_top" xlink:show="replace"><text:span text:style-name="T228">https://reurl.cc/MZ9kD3</text:span></text:a><text:span text:style-name="T229">。</text:span></text:p>
      <text:p text:style-name="P230">三、資格審查</text:p>
      <text:p text:style-name="P231">報名截止後，由受託單位依據報名人員之基本資料進行審查，通過者將以電話或電子郵件通知。(未通過或額滿不另通知)</text:p>
      <text:h text:style-name="P232" text:outline-level="1"><text:bookmark-start text:name="_Toc69213555"/>肆、招募需求<text:bookmark-end text:name="_Toc69213555"/></text:h>
      <text:p text:style-name="P233">第51屆全國技能競賽依工作編組需對外招募志工之工作項目如下，<text:s/>預計招募50至60名志工：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組別</text:p>
          </table:table-cell>
          <table:table-cell table:style-name="TableCell240">
            <text:p text:style-name="P241">服務內容</text:p>
          </table:table-cell>
        </table:table-row>
        <table:table-row table:style-name="TableRow242">
          <table:table-cell table:style-name="TableCell243">
            <text:p text:style-name="P244">服務型</text:p>
          </table:table-cell>
          <table:table-cell table:style-name="TableCell245">
            <text:list text:style-name="WWNum39">
              <text:list-item>
                <text:p text:style-name="P246">場館出入口門禁及動線引導</text:p>
              </text:list-item>
              <text:list-item>
                <text:p text:style-name="P247">場內秩序維護</text:p>
              </text:list-item>
              <text:list-item>
                <text:p text:style-name="P248">便當餐盒數量統計、代收、發放</text:p>
              </text:list-item>
              <text:list-item>
                <text:p text:style-name="P249">協助防疫機制</text:p>
              </text:list-item>
              <text:list-item>
                <text:p text:style-name="P250">接駁服務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專業型</text:p>
          </table:table-cell>
          <table:table-cell table:style-name="TableCell254">
            <text:list text:style-name="WWNum39" text:continue-numbering="true">
              <text:list-item>
                <text:p text:style-name="P255">服務台諮詢</text:p>
              </text:list-item>
              <text:list-item>
                <text:p text:style-name="P256">團體報到</text:p>
              </text:list-item>
            </text:list>
            <text:list text:style-name="WWNum42">
              <text:list-item>
                <text:p text:style-name="P257">競賽場導覽</text:p>
              </text:list-item>
              <text:list-item>
                <text:p text:style-name="P258">協助典禮引導</text:p>
              </text:list-item>
              <text:list-item>
                <text:p text:style-name="P259">協助職涯發展區、職訓展示區、創客及多元展區現場人潮疏導</text:p>
              </text:list-item>
            </text:list>
          </table:table-cell>
        </table:table-row>
      </table:table>
      <text:h text:style-name="P260" text:outline-level="1"><text:bookmark-start text:name="_Toc69213556"/><text:soft-page-break/><text:span text:style-name="T261">伍、志工訓</text:span><text:span text:style-name="T262">練</text:span><text:span text:style-name="T263">內容</text:span><text:bookmark-end text:name="_Toc69213556"/></text:h>
      <text:p text:style-name="P264">一、訓練時間：</text:p>
      <text:p text:style-name="P265"><text:span text:style-name="T266">(</text:span><text:span text:style-name="T267">一</text:span><text:span text:style-name="T268">)</text:span><text:span text:style-name="T269">基礎課程：</text:span><text:span text:style-name="T270">110</text:span><text:span text:style-name="T271">年</text:span><text:span text:style-name="T272">6</text:span><text:span text:style-name="T273">月</text:span><text:span text:style-name="T274">21</text:span><text:span text:style-name="T275">日（</text:span><text:span text:style-name="T276">星期</text:span><text:span text:style-name="T277">一）至</text:span><text:span text:style-name="T278">7</text:span><text:span text:style-name="T279">月</text:span><text:span text:style-name="T280">2</text:span><text:span text:style-name="T281">日（</text:span><text:span text:style-name="T282">星期</text:span><text:span text:style-name="T283">五）期間，預計辦理共</text:span><text:span text:style-name="T284">2</text:span><text:span text:style-name="T285">場，每場人數上限</text:span><text:span text:style-name="T286">30-40</text:span><text:span text:style-name="T287">人。</text:span></text:p>
      <text:p text:style-name="P288">(二)場地實習：110年9月28日（星期二）</text:p>
      <text:p text:style-name="P289">二、訓練地點：</text:p>
      <text:p text:style-name="P290">(一)基礎課程：高雄市政府(※實際訓練地點及時間於審核通過後另行通知。)</text:p>
      <text:p text:style-name="P291">(二)場地實習：高雄展覽館（地址：806高雄市前鎮區成功二路39號）</text:p>
      <text:p text:style-name="P292">三、課程規劃：</text:p>
      <text:p text:style-name="P293">包含認識技能競賽、競賽場地、服務態度與技巧、導覽人員實務訓練及危機處理等類別（如下表），總計分為兩日進行。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 table:number-columns-spanned="2">
            <text:p text:style-name="P304">課程</text:p>
          </table:table-cell>
          <table:covered-table-cell/>
          <table:table-cell table:style-name="TableCell305">
            <text:p text:style-name="P306">課程說明</text:p>
          </table:table-cell>
          <table:table-cell table:style-name="TableCell307">
            <text:p text:style-name="P308">時數</text:p>
          </table:table-cell>
        </table:table-row>
        <table:table-row table:style-name="TableRow309">
          <table:table-cell table:style-name="TableCell310" table:number-rows-spanned="10">
            <text:p text:style-name="P311">基礎課程</text:p>
          </table:table-cell>
          <table:table-cell table:style-name="TableCell312" table:number-rows-spanned="2">
            <text:p text:style-name="P313">1</text:p>
          </table:table-cell>
          <table:table-cell table:style-name="TableCell314" table:number-rows-spanned="2">
            <text:p text:style-name="P315">技能競賽概述</text:p>
          </table:table-cell>
          <table:table-cell table:style-name="TableCell316">
            <text:p text:style-name="P317">技能競賽歷屆概述，強化熟悉度。</text:p>
          </table:table-cell>
          <table:table-cell table:style-name="TableCell318" table:number-rows-spanned="2">
            <text:p text:style-name="P319">1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技能競賽現況舉辦說明，塑造認同感</text:p>
          </table: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rows-spanned="5">
            <text:p text:style-name="P325">2</text:p>
          </table:table-cell>
          <table:table-cell table:style-name="TableCell326" table:number-rows-spanned="5">
            <text:p text:style-name="P327">服務態度與技巧</text:p>
          </table:table-cell>
          <table:table-cell table:style-name="TableCell328">
            <text:p text:style-name="P329">溝通技巧</text:p>
          </table:table-cell>
          <table:table-cell table:style-name="TableCell330" table:number-rows-spanned="5">
            <text:p text:style-name="P331">1.5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>情緒管理</text:p>
          </table:table-cell>
          <table:covered-table-cell>
            <text:p text:style-name="內文"/>
          </table:covered-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人際關係</text:p>
          </table:table-cell>
          <table:covered-table-cell>
            <text:p text:style-name="內文"/>
          </table:covered-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服務應對技巧</text:p>
          </table: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服務話術及用語</text:p>
          </table: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rows-spanned="3">
            <text:p text:style-name="P346">3</text:p>
          </table:table-cell>
          <table:table-cell table:style-name="TableCell347" table:number-rows-spanned="3">
            <text:p text:style-name="P348">危機處理與應用</text:p>
          </table:table-cell>
          <table:table-cell table:style-name="TableCell349">
            <text:p text:style-name="P350">消防安全</text:p>
          </table:table-cell>
          <table:table-cell table:style-name="TableCell351" table:number-rows-spanned="3">
            <text:p text:style-name="P352">1</text:p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>意外通報</text:p>
          </table:table-cell>
          <table:covered-table-cell>
            <text:p text:style-name="內文"/>
          </table:covered-table-cell>
        </table:table-row>
        <table:table-row table:style-name="TableRow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防疫應變措施</text:p>
          </table:table-cell>
          <table:covered-table-cell>
            <text:p text:style-name="內文"/>
          </table:covered-table-cell>
        </table:table-row>
      </table:table>
      <text:p text:style-name="Standard"/>
      <text:p text:style-name="Standard"/>
      <text:p text:style-name="Standard"/>
      <text:p text:style-name="Standard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項目</text:p>
          </table:table-cell>
          <table:table-cell table:style-name="TableCell367">
            <text:p text:style-name="P368">課程</text:p>
          </table:table-cell>
          <table:table-cell table:style-name="TableCell369">
            <text:p text:style-name="P370">課程說明</text:p>
          </table:table-cell>
          <table:table-cell table:style-name="TableCell371">
            <text:p text:style-name="P372">時數</text:p>
          </table:table-cell>
        </table:table-row>
        <table:table-row table:style-name="TableRow373">
          <table:table-cell table:style-name="TableCell374" table:number-rows-spanned="4">
            <text:p text:style-name="P375">場地實習</text:p>
          </table:table-cell>
          <table:table-cell table:style-name="TableCell376" table:number-rows-spanned="4">
            <text:p text:style-name="P377">競賽場地實習</text:p>
          </table:table-cell>
          <table:table-cell table:style-name="TableCell378">
            <text:p text:style-name="P379">場地賽事賽程說明</text:p>
          </table:table-cell>
          <table:table-cell table:style-name="TableCell380" table:number-rows-spanned="4">
            <text:p text:style-name="P381">3</text:p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>
            <text:p text:style-name="P384">場館空間配置、安全設施及避難動線</text:p>
          </table:table-cell>
          <table:covered-table-cell>
            <text:p text:style-name="內文"/>
          </table:covered-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場館及周邊交通動線</text:p>
          </table:table-cell>
          <table:covered-table-cell>
            <text:p text:style-name="內文"/>
          </table:covered-table-cell>
        </table:table-row>
        <table:table-row table:style-name="TableRow3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9">
            <text:p text:style-name="P390">工作分配與實務討論</text:p>
          </table:table-cell>
          <table:covered-table-cell>
            <text:p text:style-name="內文"/>
          </table:covered-table-cell>
        </table:table-row>
      </table:table>
      <text:p text:style-name="P391"><text:s text:c="6"/>備註：課程內容及時數依實際情形調整。</text:p>
      <text:h text:style-name="P392" text:outline-level="1"><text:bookmark-start text:name="_Toc69213557"/>陸、志工訓練時段防疫因應措施<text:bookmark-end text:name="_Toc69213557"/></text:h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實體課程之出入口防疫措施</text:p>
          </table:table-cell>
          <table:table-cell table:style-name="TableCell402">
            <text:p text:style-name="P403">線上課程規劃</text:p>
          </table:table-cell>
        </table:table-row>
        <table:table-row table:style-name="TableRow404">
          <table:table-cell table:style-name="TableCell405">
            <text:p text:style-name="P406">基礎課程</text:p>
          </table:table-cell>
          <table:table-cell table:style-name="TableCell407">
            <text:p text:style-name="P408">1.入口處乾洗手消毒。</text:p>
            <text:p text:style-name="P409">2.活動前量測額溫。</text:p>
            <text:p text:style-name="P410">3.以QRcode掃描代替簽名簽到。</text:p>
            <text:p text:style-name="P411">4.體溫37.5度以上，禁止入場</text:p>
            <text:p text:style-name="P412">5.入場一律配戴口罩。</text:p>
          </table:table-cell>
          <table:table-cell table:style-name="TableCell413">
            <text:p text:style-name="P414">1.先行錄製課程，並以直播方式進行。</text:p>
            <text:p text:style-name="P415">2.志工事前會收到直播預告及連結，並在直播過程中公布QRcode問卷連結供學生簽到。</text:p>
          </table:table-cell>
        </table:table-row>
        <table:table-row table:style-name="TableRow416">
          <table:table-cell table:style-name="TableCell417">
            <text:p text:style-name="P418">場地實習</text:p>
          </table:table-cell>
          <table:table-cell table:style-name="TableCell419">
            <text:p text:style-name="P420">1.入口處乾洗手消毒。</text:p>
            <text:p text:style-name="P421">2.活動前量測額溫。</text:p>
            <text:p text:style-name="P422">3.以QRcode掃描代替簽名簽到。</text:p>
            <text:p text:style-name="P423">4.體溫37.5度以上，禁止入場</text:p>
            <text:p text:style-name="P424">5.入場一律配戴口罩。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※</text:span><text:span text:style-name="T431">受</text:span><text:span text:style-name="T432">託</text:span><text:span text:style-name="T433">單位備有活動人數規定的</text:span><text:span text:style-name="T434">10%</text:span><text:span text:style-name="T435">口罩數，即</text:span><text:span text:style-name="T436">5</text:span><text:span text:style-name="T437">個口罩數。</text:span></text:p>
          </table:table-cell>
          <table:covered-table-cell/>
          <table:covered-table-cell/>
        </table:table-row>
      </table:table>
      <text:h text:style-name="P438" text:outline-level="1"><text:bookmark-start text:name="_Toc69213558"/>柒、志工權益及保障<text:bookmark-end text:name="_Toc69213558"/></text:h>
      <text:p text:style-name="P439">一、參與服務期間，由受託單位投保旅遊平安保險。</text:p>
      <text:p text:style-name="P440"><text:span text:style-name="T441">二</text:span><text:span text:style-name="T442">、依簽到退及實際服務情形，</text:span><text:span text:style-name="T443">核發服務時數證明</text:span><text:span text:style-name="T444">。</text:span></text:p>
      <text:p text:style-name="P445"><text:span text:style-name="T446">三</text:span><text:span text:style-name="T447">、視服務時間提供膳食。</text:span></text:p>
      <text:p text:style-name="P448">四、交通費補貼及發放方式：服務當天依就讀學校(或工作地點、戶籍地址)至高雄展覽館搭乘之公車、火車、捷運等大眾交通<text:soft-page-break/>運輸工具，覆實報支，每人新台幣50元/天為上限。</text:p>
      <text:p text:style-name="P449">五、服務時數達到12小時(含)者，提供感謝紀念品。</text:p>
      <text:h text:style-name="P450" text:outline-level="1"><text:bookmark-start text:name="_Toc69213559"/><text:span text:style-name="T451">捌、志工</text:span><text:span text:style-name="T452">職</text:span><text:span text:style-name="T453">責及服務規定</text:span><text:bookmark-end text:name="_Toc69213559"/></text:h>
      <text:p text:style-name="P454"><text:span text:style-name="T455">一</text:span><text:span text:style-name="T456">、</text:span><text:span text:style-name="T457">志工</text:span><text:span text:style-name="T458">職</text:span><text:span text:style-name="T459">責</text:span></text:p>
      <text:p text:style-name="P460"><text:span text:style-name="T461">（</text:span><text:span text:style-name="T462">一</text:span><text:span text:style-name="T463">）遵守本</text:span><text:span text:style-name="T464">計畫</text:span><text:span text:style-name="T465">及服務單位之各項規定並確實執行，以達成任務。</text:span></text:p>
      <text:p text:style-name="P466"><text:span text:style-name="T467">（</text:span><text:span text:style-name="T468">二</text:span><text:span text:style-name="T469">）服勤時應守時、服裝整齊、穿著志</text:span><text:span text:style-name="T470">工背心</text:span><text:span text:style-name="T471">並配戴志工證，注意應對倫理及接待禮儀，並確實簽到、退，積極認真支援各項工作。</text:span></text:p>
      <text:p text:style-name="P472"><text:span text:style-name="T473">二</text:span><text:span text:style-name="T474">、服務規定</text:span></text:p>
      <text:p text:style-name="P475">（一）須依集合時間、地點提前到達並按時簽到、退，服務時間保持電話暢通，並隨時查看網頁公告及接收電子郵件等訊息，如需回覆應儘速回覆。</text:p>
      <text:p text:style-name="P476">（二）無法依排定時間參與服務者，應儘速向受託單位請假，除病假及緊急事故外，應於一週前通知受託單位，以利調配人力，請勿擅自找他人代替。</text:p>
      <text:p text:style-name="P477">（三）儀容端正並隨時保持親切熱心之服務態度，待人接物應遵守倫理、禮節。</text:p>
      <text:p text:style-name="P478">（四）接受指派及督導、分工且互相協助，確實執行任務，依活動場所使用規則及各組規定進行服務。</text:p>
      <text:p text:style-name="P479">（五）請尊重受服務者的權益，使受服務者及時接受服務，並不得有收取受服務者報酬之情形。</text:p>
      <text:p text:style-name="P480">（六）隨時維護場地清潔，宣導避免垃圾隨地丟棄。</text:p>
      <text:p text:style-name="P481">（七）活動中如發生緊急事故，請配合指揮協助疏散。</text:p>
      <text:p text:style-name="P482">（八）使用公物應先徵詢同意並詢問正確使用方式，未經同意勿擅自取用，未經指導勿使用相關設施器材，秉持愛物惜物、妥善保管可利用資源並節約使用，用畢歸位，如有使用問題應立即反映。</text:p>
      <text:soft-page-break/>
      <text:p text:style-name="P483">（九）因服務取得或知悉之個人隱私（個資）或機關未公開之資訊（機密）負有保密責任。</text:p>
      <text:p text:style-name="P484">（十）妥善使用志工證，不得利用證件或服務之便，從事違法不當之活動，或謀取個人利益之營利行為。</text:p>
      <text:p text:style-name="P485">（十一）違反本服務規定，有怠忽職責、不服督導、態度粗魯、言行不當、服務欠佳等不適任情形之一，經輔導規勸未能改善者，或影響選手權益、活動辦理、危及人身安全、致生財物損失、損及本活動聲譽者，即取消志工資格，情節重大或造成實際損害者，依法處理相關責任。</text:p>
      <text:p text:style-name="P486">（十二）因故無法服務者或違反規定取消服務資格者，應繳回志工證及服裝配備，並視情節不予發給服務時數證明。</text:p>
      <text:p text:style-name="P487"><text:span text:style-name="T488">三</text:span><text:span text:style-name="T489">、</text:span><text:span text:style-name="T490">其他事項</text:span></text:p>
      <text:p text:style-name="P491">（一）請注意自身安全，勿未依場地規定及安全防護下涉入危險場域。</text:p>
      <text:p text:style-name="P492">（二）志工服務內容及安全性如有不清楚或疑問，應隨時主動向受託單位反映並評估其可行性。</text:p>
      <text:p text:style-name="P493">（三）自身物品請妥善放置保管處，備妥自身藥品、適時補充水分，出入冷氣房溫差較大可攜帶薄外套，活動過程中如有任何身體不適情形，應立即向受託單位反映尋求支援。</text:p>
      <text:p text:style-name="P494">（四）委託單位保有最終修改、變更、解釋及取消本計畫之權利。</text:p>
      <text:h text:style-name="P495" text:outline-level="1"><text:bookmark-start text:name="_Toc69213560"/>玖、聯絡窗口<text:bookmark-end text:name="_Toc69213560"/></text:h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受託單位</text:p>
          </table:table-cell>
          <table:table-cell table:style-name="TableCell502">
            <text:p text:style-name="P503">台北市電腦商業同業公會</text:p>
          </table:table-cell>
        </table:table-row>
        <table:table-row table:style-name="TableRow504">
          <table:table-cell table:style-name="TableCell505">
            <text:p text:style-name="P506">聯絡電話</text:p>
          </table:table-cell>
          <table:table-cell table:style-name="TableCell507">
            <text:p text:style-name="P508">(02)2577-4249<text:s/>分機899高小姐</text:p>
          </table:table-cell>
        </table:table-row>
        <table:table-row table:style-name="TableRow509">
          <table:table-cell table:style-name="TableCell510">
            <text:p text:style-name="P511">電子郵件</text:p>
          </table:table-cell>
          <table:table-cell table:style-name="TableCell512">
            <text:p text:style-name="P513"><text:a xlink:href="mailto:sandyk@mail.tca.org.tw" office:target-frame-name="_top" xlink:show="replace"><text:span text:style-name="T514">sandyk@mail.tca.org.tw</text:span></text:a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Standard">
      <style:text-properties style:font-name="Calibri Light" style:font-name-complex="Angsana New" fo:font-size="9pt" style:font-size-asian="9pt" style:font-size-complex="9pt" fo:hyphenate="tru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style:language-complex="th" style:country-complex="TH" fo:hyphenate="true"/>
    </style:style>
    <style:style style:name="Contents1" style:display-name="Contents 1" style:family="paragraph" style:parent-style-name="Standard" style:next-style-name="Standard" style:auto-update="true">
      <style:paragraph-properties fo:line-height="0.3333in">
        <style:tab-stops>
          <style:tab-stop style:type="right" style:leader-style="dotted" style:leader-text="." style:position="5.7611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style:use-window-font-color="true" fo:font-size="14pt" style:font-size-asian="14pt" style:font-size-complex="14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 text:start-value="4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 text:start-value="6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 text:start-value="7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（" style:num-suffix="）" style:num-format="一, 二, 三, ..." text:start-value="10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479in" text:min-label-width="0.3333in" text:list-level-position-and-space-mode="label-alignment">
          <style:list-level-label-alignment text:label-followed-by="nothing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4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7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2" style:page-layout-name="PL2">
      <style:footer>
        <text:p text:style-name="P63">第<text:page-number text:fixed="false">6</text:page-number>頁，共6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y Liu</meta:initial-creator>
    <dc:creator>ksvs</dc:creator>
    <meta:creation-date>2021-05-04T03:29:00Z</meta:creation-date>
    <dc:date>2021-05-04T03:29:00Z</dc:date>
    <meta:print-date>2021-03-29T01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ABFD39A2F950174691859BC9C971A3C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40" meta:character-count="4281" meta:row-count="30" meta:non-whitespace-character-count="3649"/>
  </office:meta>
</office:document-meta>
</file>