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=..血." svg:font-family="標楷體=..血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812in" text:min-label-width="0.3333in"/>
      </text:list-level-style-number>
      <text:list-level-style-number text:level="2" text:style-name="WW_CharLFO1LVL2" style:num-suffix="、" style:num-format="1">
        <style:list-level-properties text:space-before="1.264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5979in" text:min-label-width="0.3333in"/>
      </text:list-level-style-number>
      <text:list-level-style-number text:level="4" text:style-name="WW_CharLFO1LVL4" style:num-suffix="." style:num-format="1">
        <style:list-level-properties text:space-before="1.9312in" text:min-label-width="0.3333in"/>
      </text:list-level-style-number>
      <text:list-level-style-number text:level="5" text:style-name="WW_CharLFO1LVL5" style:num-suffix="、" style:num-format="1">
        <style:list-level-properties text:space-before="2.264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5979in" text:min-label-width="0.3333in"/>
      </text:list-level-style-number>
      <text:list-level-style-number text:level="7" text:style-name="WW_CharLFO1LVL7" style:num-suffix="." style:num-format="1">
        <style:list-level-properties text:space-before="2.9312in" text:min-label-width="0.3333in"/>
      </text:list-level-style-number>
      <text:list-level-style-number text:level="8" text:style-name="WW_CharLFO1LVL8" style:num-suffix="、" style:num-format="1">
        <style:list-level-properties text:space-before="3.264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59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81%" fo:margin-right="-0.068in" style:page-number="1"/>
      <style:text-properties style:font-name="Times New Roman" style:font-name-asian="標楷體" style:font-name-complex="標楷體" fo:font-weight="bold" style:font-weight-asian="bold" fo:color="#FF0000" fo:font-size="16pt" style:font-size-asian="16pt" style:font-size-complex="14pt"/>
    </style:style>
    <style:style style:name="P2" style:parent-style-name="內文" style:family="paragraph">
      <style:paragraph-properties fo:text-align="center" fo:line-height="181%" fo:margin-right="-0.068in"/>
      <style:text-properties style:font-name="Times New Roman" style:font-name-asian="標楷體" style:font-name-complex="標楷體" fo:font-weight="bold" style:font-weight-asian="bold" fo:color="#FF0000" fo:font-size="16pt" style:font-size-asian="16pt" style:font-size-complex="14pt"/>
    </style:style>
    <style:style style:name="P3" style:parent-style-name="內文" style:family="paragraph">
      <style:paragraph-properties fo:text-align="center" fo:line-height="181%" fo:margin-right="-0.068in"/>
      <style:text-properties style:font-name="Times New Roman" style:font-name-asian="標楷體" style:font-name-complex="標楷體" fo:font-weight="bold" style:font-weight-asian="bold" fo:color="#FF0000" fo:font-size="16pt" style:font-size-asian="16pt" style:font-size-complex="14pt"/>
    </style:style>
    <style:style style:name="P4" style:parent-style-name="內文" style:family="paragraph">
      <style:paragraph-properties fo:line-height="181%"/>
      <style:text-properties style:font-name="Times New Roman" style:font-name-asian="標楷體" style:font-name-complex="Arial" fo:font-size="14pt" style:font-size-asian="14pt" style:font-size-complex="14pt"/>
    </style:style>
    <style:style style:name="P5" style:parent-style-name="內文" style:list-style-name="LFO1" style:family="paragraph">
      <style:paragraph-properties fo:line-height="181%" fo:margin-left="1in" fo:text-indent="-0.75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fo:line-height="181%" fo:margin-left="1in" fo:text-indent="-0.75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7" style:parent-style-name="內文" style:list-style-name="LFO1" style:family="paragraph">
      <style:paragraph-properties fo:line-height="181%" fo:margin-left="1in" fo:text-indent="-0.75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line-height="181%"/>
      <style:text-properties style:font-name="Times New Roman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line-height="181%" fo:margin-left="1.3763in" fo:text-indent="-1.3763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fo:line-height="181%"/>
    </style:style>
    <style:style style:name="T1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Arial" fo:color="#222222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Arial" fo:color="#222222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style:font-name-complex="Arial" fo:color="#222222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style:font-name-complex="標楷體" fo:color="#222222" fo:font-size="14pt" style:font-size-asian="14pt" style:font-size-complex="14pt" fo:background-color="#FFFFFF"/>
    </style:style>
    <style:style style:name="P21" style:parent-style-name="內文" style:family="paragraph">
      <style:paragraph-properties fo:line-height="181%" fo:margin-left="1.375in" fo:text-indent="-1.375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line-height="181%"/>
      <style:text-properties style:font-name="Times New Roman" style:font-name-asian="標楷體" style:font-name-complex="Arial" fo:font-size="14pt" style:font-size-asian="14pt" style:font-size-complex="14pt"/>
    </style:style>
    <style:style style:name="TableColumn24" style:family="table-column">
      <style:table-column-properties style:column-width="0.9152in" style:use-optimal-column-width="false"/>
    </style:style>
    <style:style style:name="TableColumn25" style:family="table-column">
      <style:table-column-properties style:column-width="1.3347in" style:use-optimal-column-width="false"/>
    </style:style>
    <style:style style:name="TableColumn26" style:family="table-column">
      <style:table-column-properties style:column-width="1.9826in" style:use-optimal-column-width="false"/>
    </style:style>
    <style:style style:name="TableColumn27" style:family="table-column">
      <style:table-column-properties style:column-width="2.068in" style:use-optimal-column-width="false"/>
    </style:style>
    <style:style style:name="Table23" style:family="table">
      <style:table-properties style:width="6.3006in" style:rel-width="106.46%" fo:margin-left="0.075in" table:align="lef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3055in"/>
    </style:style>
    <style:style style:name="T31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3055in"/>
    </style:style>
    <style:style style:name="T34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3055in"/>
    </style:style>
    <style:style style:name="T37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3055in"/>
    </style:style>
    <style:style style:name="T40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3055in"/>
    </style:style>
    <style:style style:name="T46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50" style:parent-style-name="Default" style:family="paragraph">
      <style:paragraph-properties fo:text-align="center" fo:line-height="0.3055in"/>
    </style:style>
    <style:style style:name="T51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3055in"/>
    </style:style>
    <style:style style:name="T54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3055in"/>
    </style:style>
    <style:style style:name="T57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Row60" style:family="table-row">
      <style:table-row-properties style:min-row-height="0.4722in" style:use-optimal-row-height="false"/>
    </style:style>
    <style:style style:name="P61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3055in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ableRow72" style:family="table-row">
      <style:table-row-properties style:min-row-height="0.4722in" style:use-optimal-row-height="false"/>
    </style:style>
    <style:style style:name="P73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76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 fo:background-color="#F6F7F8"/>
    </style:style>
    <style:style style:name="P77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 fo:background-color="#F6F7F8"/>
    </style:style>
    <style:style style:name="TableRow78" style:family="table-row">
      <style:table-row-properties style:min-row-height="0.4722in" style:use-optimal-row-height="false"/>
    </style:style>
    <style:style style:name="P79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3055in"/>
    </style:style>
    <style:style style:name="T82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83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 fo:background-color="#F6F7F8"/>
    </style:style>
    <style:style style:name="P84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 fo:background-color="#F6F7F8"/>
    </style:style>
    <style:style style:name="TableRow85" style:family="table-row">
      <style:table-row-properties style:min-row-height="0.4722in" style:use-optimal-row-height="false"/>
    </style:style>
    <style:style style:name="P86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3055in"/>
    </style:style>
    <style:style style:name="T89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Row92" style:family="table-row">
      <style:table-row-properties style:min-row-height="0.4722in" style:use-optimal-row-height="false"/>
    </style:style>
    <style:style style:name="P93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3055in"/>
    </style:style>
    <style:style style:name="T96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3055in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ableRow105" style:family="table-row">
      <style:table-row-properties style:min-row-height="0.0402in" style:use-optimal-row-height="false"/>
    </style:style>
    <style:style style:name="P106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109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055in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TableRow111" style:family="table-row">
      <style:table-row-properties style:min-row-height="0.0402in" style:use-optimal-row-height="false"/>
    </style:style>
    <style:style style:name="P112" style:parent-style-name="Default" style:family="paragraph">
      <style:paragraph-properties fo:text-align="center" fo:line-height="0.3055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P115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116" style:parent-style-name="Default" style:family="paragraph">
      <style:paragraph-properties fo:text-align="center" fo:line-height="0.3055in"/>
      <style:text-properties style:font-name="Times New Roman" style:font-name-asian="標楷體" style:font-name-complex="標楷體" style:use-window-font-color="true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81%"/>
      <style:text-properties style:font-name="Times New Roman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line-height="181%" fo:margin-left="0.3736in" fo:text-indent="0.0006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line-height="181%" fo:margin-left="0.6243in" fo:text-indent="-0.6243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line-height="181%" fo:margin-left="0.6243in" fo:text-indent="-0.624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岡山高中教育部社區教育資源均質化計畫</text:p>
      <text:p text:style-name="P2">機器人金屬結構製作課程-金屬折板與簡易車床應用</text:p>
      <text:p text:style-name="P3"/>
      <text:p text:style-name="P4">一、目的：</text:p>
      <text:list text:style-name="LFO1" text:continue-numbering="true">
        <text:list-item>
          <text:p text:style-name="P5">提供教師學習金屬加工的機會，讓教師能善用科技提升教學品質，學生能應用科技增進學習與生活能力，全面提升競爭力。</text:p>
        </text:list-item>
        <text:list-item>
          <text:p text:style-name="P6">針對FRC的機器人競賽活動，教授所需要的金屬加工及車床使用能力，以提高學生所製作機器人的完成度。</text:p>
        </text:list-item>
        <text:list-item>
          <text:p text:style-name="P7">讓科技帶動創意，科技普及化，降低人們動手完成製作機器人的困難度，將能引發更大量的機器人創意被實現，以提升機器人教育品質。</text:p>
        </text:list-item>
      </text:list>
      <text:p text:style-name="P8">二、主辦單位：國立岡山高中</text:p>
      <text:p text:style-name="P9"><text:bookmark-start text:name="_gjdgxs"/><text:bookmark-end text:name="_gjdgxs"/>三、研習日期：110年4月24日(星期六)上午9時至下午16時</text:p>
      <text:p text:style-name="P10"><text:span text:style-name="T11">四、活動地點：國立岡山高中</text:span><text:span text:style-name="T12">(</text:span><text:span text:style-name="T13">生活科技教室</text:span><text:span text:style-name="T14">)</text:span><text:span text:style-name="T15"><text:line-break/></text:span><text:span text:style-name="T16"><text:s text:c="13"/>(</text:span><text:span text:style-name="T17">高雄市岡山區公園路</text:span><text:span text:style-name="T18">52</text:span><text:span text:style-name="T19">號</text:span><text:span text:style-name="T20">)</text:span></text:p>
      <text:p text:style-name="P21">五、參與教師：對本研習活動有興趣之各學習階段生活科技教師，限額15名。</text:p>
      <text:p text:style-name="P22">六、課程規劃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日期</text:span></text:p>
          </table:table-cell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<text:span text:style-name="T37">課程內容</text:span></text:p>
          </table:table-cell>
          <table:table-cell table:style-name="TableCell38">
            <text:p text:style-name="P39"><text:span text:style-name="T40">負責人</text:span><text:span text:style-name="T41">/</text:span><text:span text:style-name="T42">講師</text:span></text:p>
          </table:table-cell>
        </table:table-row>
        <text:soft-page-break/>
        <table:table-row table:style-name="TableRow43">
          <table:table-cell table:style-name="TableCell44" table:number-rows-spanned="8">
            <text:p text:style-name="P45"><text:span text:style-name="T46">4</text:span><text:span text:style-name="T47">月</text:span><text:span text:style-name="T48">24</text:span><text:span text:style-name="T49">日</text:span></text:p>
            <text:p text:style-name="P50"><text:span text:style-name="T51">星期六</text:span></text:p>
          </table:table-cell>
          <table:table-cell table:style-name="TableCell52">
            <text:p text:style-name="P53"><text:span text:style-name="T54">08:40-09:10</text:span></text:p>
          </table:table-cell>
          <table:table-cell table:style-name="TableCell55">
            <text:p text:style-name="P56"><text:span text:style-name="T57">報到</text:span></text:p>
          </table:table-cell>
          <table:table-cell table:style-name="TableCell58">
            <text:p text:style-name="P59">工作人員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:10-10:00</text:p>
          </table:table-cell>
          <table:table-cell table:style-name="TableCell64" table:number-rows-spanned="3">
            <text:p text:style-name="P65">金屬切割與折板</text:p>
          </table:table-cell>
          <table:table-cell table:style-name="TableCell66" table:number-rows-spanned="3">
            <text:p text:style-name="P67"><text:span text:style-name="T68">講師：詠嘉鎔接</text:span><text:span text:style-name="T69"><text:line-break/></text:span><text:span text:style-name="T70">李奇秀</text:span><text:span text:style-name="T71">先生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0:10-11:00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11:10-12:00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12:00-13:10</text:span></text:p>
          </table:table-cell>
          <table:table-cell table:style-name="TableCell90" table:number-columns-spanned="2">
            <text:p text:style-name="P91">休息、交流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13:10-14:00</text:span></text:p>
          </table:table-cell>
          <table:table-cell table:style-name="TableCell97" table:number-rows-spanned="3">
            <text:p text:style-name="P98">簡易型車床應用</text:p>
          </table:table-cell>
          <table:table-cell table:style-name="TableCell99" table:number-rows-spanned="3">
            <text:p text:style-name="P100"><text:span text:style-name="T101">講師：詠嘉鎔接</text:span><text:span text:style-name="T102"><text:line-break/></text:span><text:span text:style-name="T103">李奇秀</text:span><text:span text:style-name="T104">先生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:10-15:00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5:10-16:00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>七、預期效益：</text:p>
      <text:p text:style-name="P119">增進教師科技教育及機器人教學的實務經驗，讓教師能善用科技提昇教學品質，學生能應用科技提昇學習與生活能力，全面提升教育競爭力，以提升機器人教育品質。</text:p>
      <text:p text:style-name="P120">八、參加教師及工作人員於活動當日核予公(差)假登記，並覈實核予六小時研習進修時數。</text:p>
      <text:p text:style-name="P121"><text:span text:style-name="T122">九、報名網址：</text:span><text:span text:style-name="T123">https://forms.gle/bizkymPBxtdYfGsJ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=..血." svg:font-family="標楷體=..血.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=..血." style:font-name-asian="標楷體=..血." style:font-name-complex="標楷體=..血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812in" text:min-label-width="0.3333in"/>
      </text:list-level-style-number>
      <text:list-level-style-number text:level="2" text:style-name="WW_CharLFO1LVL2" style:num-suffix="、" style:num-format="1">
        <style:list-level-properties text:space-before="1.264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5979in" text:min-label-width="0.3333in"/>
      </text:list-level-style-number>
      <text:list-level-style-number text:level="4" text:style-name="WW_CharLFO1LVL4" style:num-suffix="." style:num-format="1">
        <style:list-level-properties text:space-before="1.9312in" text:min-label-width="0.3333in"/>
      </text:list-level-style-number>
      <text:list-level-style-number text:level="5" text:style-name="WW_CharLFO1LVL5" style:num-suffix="、" style:num-format="1">
        <style:list-level-properties text:space-before="2.264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5979in" text:min-label-width="0.3333in"/>
      </text:list-level-style-number>
      <text:list-level-style-number text:level="7" text:style-name="WW_CharLFO1LVL7" style:num-suffix="." style:num-format="1">
        <style:list-level-properties text:space-before="2.9312in" text:min-label-width="0.3333in"/>
      </text:list-level-style-number>
      <text:list-level-style-number text:level="8" text:style-name="WW_CharLFO1LVL8" style:num-suffix="、" style:num-format="1">
        <style:list-level-properties text:space-before="3.264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597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co</meta:initial-creator>
    <dc:creator>user</dc:creator>
    <meta:creation-date>2021-04-22T02:07:00Z</meta:creation-date>
    <dc:date>2021-04-22T02:07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